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officeooo:rsid="001c7ba8" officeooo:paragraph-rsid="001c7ba8" style:font-size-asian="12pt" style:font-size-complex="12pt"/>
    </style:style>
    <style:style style:name="P3" style:family="paragraph" style:parent-style-name="Standard">
      <style:text-properties style:font-name="Calibri" fo:font-size="12pt" officeooo:rsid="001c7ba8" officeooo:paragraph-rsid="001c7ba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rsid="001efe4b" officeooo:paragraph-rsid="001efe4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rsid="001efe4b" officeooo:paragraph-rsid="001efe4b" style:font-size-asian="12pt" style:font-size-complex="12pt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officeooo:rsid="001efe4b" officeooo:paragraph-rsid="001efe4b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0pt" style:text-underline-style="solid" style:text-underline-width="auto" style:text-underline-color="font-color" fo:font-weight="bold" officeooo:rsid="001efe4b" officeooo:paragraph-rsid="001efe4b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00%"/>
      <style:text-properties fo:color="#000000" style:font-name="Calibri" fo:font-size="10pt" style:text-underline-style="none" fo:font-weight="normal" officeooo:rsid="001c7ba8" officeooo:paragraph-rsid="001efe4b" style:font-size-asian="10pt" style:font-weight-asian="normal" style:font-name-complex="Calibri" style:font-size-complex="10pt" style:font-weight-complex="bold"/>
    </style:style>
    <style:style style:name="P10" style:family="paragraph" style:parent-style-name="Standard" style:list-style-name="WW8Num2">
      <style:paragraph-properties fo:line-height="115%" fo:text-align="justify" style:justify-single-word="false"/>
      <style:text-properties style:font-name="Calibri" fo:font-size="10pt" style:text-underline-style="none" fo:font-weight="normal" officeooo:paragraph-rsid="00202668" style:font-size-asian="10pt" style:font-weight-asian="normal" style:font-name-complex="Arial" style:font-size-complex="10pt" style:font-weight-complex="normal"/>
    </style:style>
    <style:style style:name="P11" style:family="paragraph" style:parent-style-name="Standard" style:list-style-name="WW8Num9">
      <style:paragraph-properties fo:margin-left="1.2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fo:color="#000000" style:font-name="Calibri" fo:font-size="10pt" fo:font-style="normal" style:text-underline-style="solid" style:text-underline-width="auto" style:text-underline-color="font-color" fo:font-weight="bold" officeooo:rsid="001c2625" officeooo:paragraph-rsid="00202668" style:font-size-asian="10pt" style:language-asian="pl" style:country-asian="PL" style:font-style-asian="normal" style:font-weight-asian="bold" style:font-name-complex="Tahoma" style:font-size-complex="10pt" style:font-style-complex="normal" style:font-weight-complex="bold" fo:hyphenate="true" fo:hyphenation-remain-char-count="2" fo:hyphenation-push-char-count="2"/>
    </style:style>
    <style:style style:name="P12" style:family="paragraph" style:parent-style-name="Standard" style:list-style-name="WW8Num9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.588cm"/>
        </style:tab-stops>
      </style:paragraph-properties>
      <style:text-properties fo:color="#000000" style:font-name="Calibri" fo:font-size="10pt" fo:font-style="normal" style:text-underline-style="none" fo:font-weight="normal" officeooo:rsid="001c2625" officeooo:paragraph-rsid="00202668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13" style:family="paragraph" style:parent-style-name="Standard" style:list-style-name="WW8Num9">
      <style:paragraph-properties fo:margin-left="1.3cm" fo:margin-right="0cm" fo:line-height="115%" fo:text-align="justify" style:justify-single-word="false" fo:orphans="2" fo:widows="2" fo:hyphenation-ladder-count="no-limit" fo:text-indent="-0.64cm" style:auto-text-indent="false" style:writing-mode="page">
        <style:tab-stops>
          <style:tab-stop style:position="1.588cm"/>
        </style:tab-stops>
      </style:paragraph-properties>
      <style:text-properties officeooo:paragraph-rsid="001c2625" fo:hyphenate="true" fo:hyphenation-remain-char-count="2" fo:hyphenation-push-char-count="2"/>
    </style:style>
    <style:style style:name="P14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0pt" style:text-underline-style="none" fo:font-weight="normal" officeooo:rsid="00202668" officeooo:paragraph-rsid="00202668" style:font-size-asian="10pt" style:font-weight-asian="normal" style:font-name-complex="Calibri" style:font-size-complex="10pt" style:font-weight-complex="bold" fo:hyphenate="false" fo:hyphenation-remain-char-count="2" fo:hyphenation-push-char-count="2"/>
    </style:style>
    <style:style style:name="P15" style:family="paragraph" style:parent-style-name="Text_20_body" style:list-style-name="WW8Num9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.588cm"/>
        </style:tab-stops>
      </style:paragraph-properties>
      <style:text-properties fo:color="#000000" style:font-name="Calibri" fo:font-size="10pt" fo:font-style="normal" style:text-underline-style="solid" style:text-underline-width="auto" style:text-underline-color="font-color" fo:font-weight="bold" officeooo:rsid="001efe4b" officeooo:paragraph-rsid="00202668" style:font-size-asian="10pt" style:language-asian="pl" style:country-asian="PL" style:font-style-asian="normal" style:font-weight-asian="bold" style:font-name-complex="Calibri" style:font-size-complex="10pt" style:font-style-complex="normal" style:font-weight-complex="bold" fo:hyphenate="false" fo:hyphenation-remain-char-count="2" fo:hyphenation-push-char-count="2"/>
    </style:style>
    <style:style style:name="P16" style:family="paragraph" style:parent-style-name="Text_20_body" style:list-style-name="WW8Num9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.588cm"/>
        </style:tab-stops>
      </style:paragraph-properties>
      <style:text-properties fo:color="#000000" style:font-name="Calibri" fo:font-size="10pt" fo:font-style="normal" style:text-underline-style="none" fo:font-weight="normal" officeooo:rsid="00202668" officeooo:paragraph-rsid="00202668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.588cm"/>
        </style:tab-stops>
      </style:paragraph-properties>
      <style:text-properties fo:color="#000000" style:font-name="Calibri" fo:font-size="10pt" fo:font-style="normal" style:text-underline-style="none" fo:font-weight="normal" officeooo:rsid="00202668" officeooo:paragraph-rsid="00202668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-0.4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fo:color="#000000" style:font-name="Calibri" fo:font-size="10pt" fo:font-style="normal" style:text-underline-style="none" fo:font-weight="normal" officeooo:rsid="00202668" officeooo:paragraph-rsid="00202668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1efe4b"/>
    </style:style>
    <style:style style:name="T2" style:family="text">
      <style:text-properties style:text-underline-style="none" fo:font-weight="bold" style:font-weight-asian="bold" style:font-name-complex="Liberation Serif1" style:font-weight-complex="bold"/>
    </style:style>
    <style:style style:name="T3" style:family="text">
      <style:text-properties officeooo:rsid="00202668"/>
    </style:style>
    <style:style style:name="T4" style:family="text">
      <style:text-properties fo:color="#000000" style:font-name="Calibri" fo:font-size="10pt" fo:font-style="normal" fo:font-weight="bold" officeooo:rsid="001c2625" style:font-size-asian="10pt" style:language-asian="pl" style:country-asian="PL" style:font-style-asian="normal" style:font-weight-asian="bold" style:font-name-complex="Tahoma" style:font-size-complex="10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efe4b" style:font-weight-asian="bold" style:font-weight-complex="bold"/>
    </style:style>
    <style:style style:name="T7" style:family="text">
      <style:text-properties style:font-name="Calibri" style:font-name-complex="Arial"/>
    </style:style>
    <style:style style:name="T8" style:family="text">
      <style:text-properties officeooo:rsid="002162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iłkowice, dnia <text:span text:style-name="T1">18.12.2019</text:span>r</text:p>
      <text:p text:style-name="P2"/>
      <text:p text:style-name="P2"/>
      <text:p text:style-name="P2">Wszystkie osoby zainteresowane.</text:p>
      <text:p text:style-name="P2"/>
      <text:p text:style-name="P6"/>
      <text:p text:style-name="P7">Zapytania i odpowiedzi</text:p>
      <text:p text:style-name="P4"/>
      <text:p text:style-name="P4"/>
      <text:p text:style-name="P5">Dotyczy postępowania pn: <text:span text:style-name="T2">Bezgotówkowy zakup oleju napędowego i benzyny bezołowiowej do pojazdów i sprzętu silnikowego Gminnego Zakładu Gospodarki Komunalnej w Miłkowicach wraz z tankowaniem pojazdów i sprzętu. </text:span></text:p>
      <text:p text:style-name="P4"/>
      <text:p text:style-name="P3">Zgodnie z art. 38 ust. 1 pkt. 3 Ustawy Pzp ( Dz. U z 2019 poz. 1843) udziela odpowiedzi na pytania które wpłynęły do Zamawiającego. </text:p>
      <text:p text:style-name="P1"/>
      <text:list xml:id="list1666236260" text:style-name="WW8Num9">
        <text:list-header>
          <text:p text:style-name="P13"><text:span text:style-name="T4">Pytanie 1</text:span></text:p>
        </text:list-header>
      </text:list>
      <text:list xml:id="list1432814366" text:style-name="WW8Num2">
        <text:list-header>
          <text:p text:style-name="P10">Czy Zamawiający dopuszcza możliwość dokonywania zakupu paliwa oraz produktów pozapaliwowych w formie bezgotówkowej przy użyciu kart paliwowych – mikroprocesorowych kart paliwowych – i zaakceptuje, aby karty paliwowe zostały wydane w ciągu 10 dni roboczych od przedłożenia wniosku/zamówienia na karty przez Zamawiającego po podpisaniu umowy?</text:p>
        </text:list-header>
      </text:list>
      <text:p text:style-name="P9"/>
      <text:p text:style-name="P8">Odpowiedź:</text:p>
      <text:p text:style-name="P14">Zamawiający dopuszcza zakup paliwa w formie bezgotówkowej przy użyciu kart paliwowych wyłącznie według specyfikacji wynikającej z SIWZ. <text:s/>Akceptujemy również 10 dniowy termin wydania kart flotowych. Zaznaczamy jednak że przedmiotem zamówienia nie są produkty pozapaliwowe.</text:p>
      <text:p text:style-name="P14"/>
      <text:list xml:id="list112938968024690" text:continue-list="list1666236260" text:style-name="WW8Num9">
        <text:list-header>
          <text:p text:style-name="P11">Pytanie <text:span text:style-name="T3">2</text:span></text:p>
          <text:list>
            <text:list-header>
              <text:p text:style-name="P12">Czy Zamawiający w przypadku akceptacji zakupu paliwa oraz produktów pozapaliwowych w formie bezgotówkowej przy użyciu kart paliwowych zaakceptuje regulamin Wykonawcy dotyczący warunków wydania i używania kart paliwowych w zakresie niesprzecznym z postanowieniami SIWZ?</text:p>
              <text:p text:style-name="P12"/>
              <text:p text:style-name="P15">Odpowiedź:</text:p>
              <text:p text:style-name="P16">Zamawiający akceptuje regulamin.</text:p>
            </text:list-header>
          </text:list>
        </text:list-header>
      </text:list>
      <text:p text:style-name="P17"/>
      <text:p text:style-name="P18"><text:tab/><text:span text:style-name="T5">Pytanie 3</text:span></text:p>
      <text:p text:style-name="P18"><text:tab/><text:span text:style-name="T7">Czy Zamawiający wyraża zgodę, aby w przypadku akceptacji bezgotówkowego tankowania paliw przy użyciu <text:tab/>kart paliwowych Zamawiający zaakceptował jako podstawę ustaleń pomiędzy stronami wzór umowy <text:tab/>Wykonawcy, stanowiący załącznik niniejszej korespondencji (wyłącznie do wiadomości Zamawiającego) ?</text:span></text:p>
      <text:p text:style-name="P18"><text:span text:style-name="T7"/></text:p>
      <text:p text:style-name="P18"><text:span text:style-name="T7"><text:tab/></text:span><text:span text:style-name="T6">Odpowiedź:</text:span></text:p>
      <text:p text:style-name="P18"><text:span text:style-name="T1"><text:tab/></text:span>Zamawiający informuje, że załącznikiem do SIWZ jest projekt umowy, który udostępniony jest wszystkim <text:tab/>wykonawcom zainteresowanym udziałem w postępowaniu. Niniejszy projekt umowy będzie obowiązywał na <text:tab/><text:span text:style-name="T8">czas</text:span> realizacji zamówienia. </text:p>
      <text:p text:style-name="P18"><text:tab/>W związku z powyższym zgodnie z zasadą równego traktowania wykonawców oraz zgodnie z zasad<text:span text:style-name="T8">ą</text:span> <text:tab/>przejrzystości zamawiaj<text:span text:style-name="T8">ą</text:span>cy nie ma prawa <text:span text:style-name="T8">przyjmować wyłącznie do swojej wiadomości zaproponowanego <text:tab/>wzoru umowy od wykonaw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9z0" style:family="text">
      <style:text-properties fo:color="#000000" fo:font-style="italic" fo:font-weight="bold" style:font-style-asian="italic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 Pytani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0:30:34.367000000</meta:creation-date>
    <dc:date>2019-12-18T11:29:37.570000000</dc:date>
    <meta:editing-duration>PT20M4S</meta:editing-duration>
    <meta:editing-cycles>3</meta:editing-cycles>
    <meta:generator>LibreOffice/5.4.3.2$Windows_X86_64 LibreOffice_project/92a7159f7e4af62137622921e809f8546db437e5</meta:generator>
    <meta:print-date>2019-12-18T11:29:07.503000000</meta:print-date>
    <meta:document-statistic meta:table-count="0" meta:image-count="0" meta:object-count="0" meta:page-count="1" meta:paragraph-count="18" meta:word-count="272" meta:character-count="2135" meta:non-whitespace-character-count="1864"/>
  </office:meta>
</office:document-meta>
</file>