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83cm" table:align="margins"/>
    </style:style>
    <style:style style:name="Tabela1.A" style:family="table-column">
      <style:table-column-properties style:column-width="1.101cm" style:rel-column-width="4079*"/>
    </style:style>
    <style:style style:name="Tabela1.B" style:family="table-column">
      <style:table-column-properties style:column-width="5.602cm" style:rel-column-width="20762*"/>
    </style:style>
    <style:style style:name="Tabela1.C" style:family="table-column">
      <style:table-column-properties style:column-width="2.136cm" style:rel-column-width="7916*"/>
    </style:style>
    <style:style style:name="Tabela1.D" style:family="table-column">
      <style:table-column-properties style:column-width="2.947cm" style:rel-column-width="10923*"/>
    </style:style>
    <style:style style:name="Tabela1.F" style:family="table-column">
      <style:table-column-properties style:column-width="2.949cm" style:rel-column-width="109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683cm" table:align="margins"/>
    </style:style>
    <style:style style:name="Tabela2.A" style:family="table-column">
      <style:table-column-properties style:column-width="1.101cm" style:rel-column-width="4079*"/>
    </style:style>
    <style:style style:name="Tabela2.B" style:family="table-column">
      <style:table-column-properties style:column-width="5.602cm" style:rel-column-width="20762*"/>
    </style:style>
    <style:style style:name="Tabela2.C" style:family="table-column">
      <style:table-column-properties style:column-width="2.136cm" style:rel-column-width="7916*"/>
    </style:style>
    <style:style style:name="Tabela2.D" style:family="table-column">
      <style:table-column-properties style:column-width="2.947cm" style:rel-column-width="10923*"/>
    </style:style>
    <style:style style:name="Tabela2.F" style:family="table-column">
      <style:table-column-properties style:column-width="2.949cm" style:rel-column-width="1093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3" style:family="table">
      <style:table-properties style:width="17.683cm" table:align="margins"/>
    </style:style>
    <style:style style:name="Tabela3.A" style:family="table-column">
      <style:table-column-properties style:column-width="1.101cm" style:rel-column-width="4079*"/>
    </style:style>
    <style:style style:name="Tabela3.B" style:family="table-column">
      <style:table-column-properties style:column-width="5.602cm" style:rel-column-width="20762*"/>
    </style:style>
    <style:style style:name="Tabela3.C" style:family="table-column">
      <style:table-column-properties style:column-width="2.136cm" style:rel-column-width="7916*"/>
    </style:style>
    <style:style style:name="Tabela3.D" style:family="table-column">
      <style:table-column-properties style:column-width="2.947cm" style:rel-column-width="10923*"/>
    </style:style>
    <style:style style:name="Tabela3.F" style:family="table-column">
      <style:table-column-properties style:column-width="2.949cm" style:rel-column-width="1093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4" style:family="table">
      <style:table-properties style:width="17.683cm" table:align="margins"/>
    </style:style>
    <style:style style:name="Tabela4.A" style:family="table-column">
      <style:table-column-properties style:column-width="1.101cm" style:rel-column-width="4079*"/>
    </style:style>
    <style:style style:name="Tabela4.B" style:family="table-column">
      <style:table-column-properties style:column-width="5.602cm" style:rel-column-width="20762*"/>
    </style:style>
    <style:style style:name="Tabela4.C" style:family="table-column">
      <style:table-column-properties style:column-width="2.136cm" style:rel-column-width="7916*"/>
    </style:style>
    <style:style style:name="Tabela4.D" style:family="table-column">
      <style:table-column-properties style:column-width="2.947cm" style:rel-column-width="10923*"/>
    </style:style>
    <style:style style:name="Tabela4.F" style:family="table-column">
      <style:table-column-properties style:column-width="2.949cm" style:rel-column-width="1093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d786" officeooo:paragraph-rsid="0026d786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normal" fo:font-weight="normal" officeooo:rsid="00284cc6" officeooo:paragraph-rsid="002ba3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normal" fo:font-weight="normal" officeooo:rsid="00284cc6" officeooo:paragraph-rsid="002ba331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Bookman Old Style" fo:font-size="10pt" officeooo:rsid="0026d786" officeooo:paragraph-rsid="0026d786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Bookman Old Style" fo:font-size="10pt" officeooo:rsid="0026d786" officeooo:paragraph-rsid="002ba33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Bookman Old Style" fo:font-size="10pt" officeooo:rsid="0026d786" officeooo:paragraph-rsid="0026d786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Bookman Old Style" fo:font-size="10pt" officeooo:rsid="0026d786" officeooo:paragraph-rsid="0026d786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Bookman Old Style" fo:font-size="10pt" officeooo:rsid="002ba331" officeooo:paragraph-rsid="002ba33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Bookman Old Style" fo:font-size="10pt" officeooo:rsid="002ba331" officeooo:paragraph-rsid="002ba33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Bookman Old Style" fo:font-size="10pt" officeooo:rsid="002bf7a8" officeooo:paragraph-rsid="002bf7a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ookman Old Style" fo:font-size="10pt" officeooo:rsid="002c4614" officeooo:paragraph-rsid="002c461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Bookman Old Style" fo:font-size="10pt" officeooo:rsid="002d5228" officeooo:paragraph-rsid="002d522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Bookman Old Style" fo:font-size="10pt" officeooo:rsid="002d83eb" officeooo:paragraph-rsid="002d83eb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Bookman Old Style" fo:font-size="10pt" fo:font-weight="bold" officeooo:rsid="0026d786" officeooo:paragraph-rsid="0026d786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Bookman Old Style" fo:font-size="10pt" fo:font-weight="bold" officeooo:rsid="0026d786" officeooo:paragraph-rsid="0026d78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Bookman Old Style" fo:font-size="10pt" fo:font-weight="bold" officeooo:rsid="0026d786" officeooo:paragraph-rsid="0026d78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Bookman Old Style" fo:font-size="10pt" fo:font-weight="normal" officeooo:rsid="0026d786" officeooo:paragraph-rsid="0026d78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Bookman Old Style" fo:font-size="12pt" officeooo:rsid="002ba331" officeooo:paragraph-rsid="002ba33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Bookman Old Style" fo:font-size="12pt" officeooo:rsid="0026d786" officeooo:paragraph-rsid="002ba331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Bookman Old Style" fo:font-size="12pt" officeooo:rsid="0026d786" officeooo:paragraph-rsid="0026d786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Bookman Old Style" fo:font-size="12pt" officeooo:rsid="0026d786" officeooo:paragraph-rsid="0026d786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Bookman Old Style" fo:font-size="12pt" fo:font-weight="normal" officeooo:rsid="002ba331" officeooo:paragraph-rsid="002ba331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Bookman Old Style" fo:font-size="12pt" fo:font-weight="normal" officeooo:rsid="0026d786" officeooo:paragraph-rsid="002ba33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Bookman Old Style" fo:font-size="10pt" officeooo:rsid="0026d786" officeooo:paragraph-rsid="002ba331" style:font-size-asian="10pt" style:font-name-complex="Calibri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Bookman Old Style" fo:font-size="10pt" officeooo:rsid="0026d786" officeooo:paragraph-rsid="002ba331" style:font-size-asian="10pt" style:font-name-complex="Calibri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Bookman Old Style" fo:font-size="10pt" style:font-size-asian="10pt" style:font-size-complex="10pt"/>
    </style:style>
    <style:style style:name="P27" style:family="paragraph" style:parent-style-name="Standard">
      <style:paragraph-properties fo:margin-left="-0.101cm" fo:margin-right="0.041cm" fo:line-height="95%" fo:text-align="justify" style:justify-single-word="false" fo:text-indent="0cm" style:auto-text-indent="false"/>
      <style:text-properties style:font-name="Bookman Old Style" fo:font-size="10pt" fo:font-weight="normal" officeooo:rsid="0026d786" officeooo:paragraph-rsid="002ba33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-0.101cm" fo:margin-right="0.041cm" fo:line-height="95%" fo:text-align="justify" style:justify-single-word="false" fo:text-indent="0cm" style:auto-text-indent="false"/>
      <style:text-properties style:font-name="Bookman Old Style" fo:font-size="10pt" fo:font-weight="normal" officeooo:paragraph-rsid="002ba331" style:font-name-asian="Times New Roman" style:font-size-asian="10pt" style:font-weight-asian="normal" style:font-name-complex="Cambria" style:font-size-complex="10pt" style:font-weight-complex="normal"/>
    </style:style>
    <style:style style:name="P29" style:family="paragraph" style:parent-style-name="Standard">
      <style:paragraph-properties fo:margin-left="-0.101cm" fo:margin-right="0.041cm" fo:line-height="95%" fo:text-align="justify" style:justify-single-word="false" fo:text-indent="0cm" style:auto-text-indent="false"/>
      <style:text-properties style:font-name="Bookman Old Style" fo:font-size="10pt" officeooo:rsid="0026d786" officeooo:paragraph-rsid="002ba331" style:font-size-asian="10pt" style:font-size-complex="10pt"/>
    </style:style>
    <style:style style:name="T1" style:family="text">
      <style:text-properties officeooo:rsid="002ba331"/>
    </style:style>
    <style:style style:name="T2" style:family="text">
      <style:text-properties style:font-name-asian="Times New Roman" style:font-name-complex="Cambria"/>
    </style:style>
    <style:style style:name="T3" style:family="text">
      <style:text-properties officeooo:rsid="002ba331" style:font-name-asian="Times New Roman" style:font-name-complex="Cambria"/>
    </style:style>
    <style:style style:name="T4" style:family="text">
      <style:text-properties officeooo:rsid="002f0083"/>
    </style:style>
    <style:style style:name="T5" style:family="text">
      <style:text-properties officeooo:rsid="002f62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lan Zamówień Publicznych na 20<text:span text:style-name="T1">20</text:span>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Przedmiot zamówienia</text:p>
          </table:table-cell>
          <table:table-cell table:style-name="Tabela1.A1" office:value-type="string">
            <text:p text:style-name="P15">Rodzaj zamówienia</text:p>
          </table:table-cell>
          <table:table-cell table:style-name="Tabela1.A1" office:value-type="string">
            <text:p text:style-name="P14">Przewidywany tryb lub inna procedura udzielenia zamówienia</text:p>
          </table:table-cell>
          <table:table-cell table:style-name="Tabela1.A1" office:value-type="string">
            <text:p text:style-name="P14">Orientacyjna wartość zamówienia</text:p>
          </table:table-cell>
          <table:table-cell table:style-name="Tabela1.F1" office:value-type="string">
            <text:p text:style-name="P16">Przewidywany termin wszczęcia postępowania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24">Budowa kanalizacji sanitarnej: II Etap w miejscowości Lipce</text:p>
            <text:p text:style-name="P21"/>
          </table:table-cell>
          <table:table-cell table:style-name="Tabela1.A2" office:value-type="string">
            <text:p text:style-name="P6">Robota budowlana</text:p>
          </table:table-cell>
          <table:table-cell table:style-name="Tabela1.A2" office:value-type="string">
            <text:p text:style-name="P11">Licytacja elektroniczna</text:p>
          </table:table-cell>
          <table:table-cell table:style-name="Tabela1.A2" office:value-type="string">
            <text:p text:style-name="P13">3 7<text:span text:style-name="T5">87.745,38</text:span></text:p>
          </table:table-cell>
          <table:table-cell table:style-name="Tabela1.F2" office:value-type="string">
            <text:p text:style-name="P18">I kwartał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4">Budowa dróg wewnętrznych na osiedlu domów jednorodzinnych w Gniewomirowicach, w tym: <text:s/>Zadanie nr 1: <text:s/>„Budowa odcinka drogi wewnętrznej, ul. Kwiatowa”, Zadanie nr 2: „Budowa odcinka drogi wewnętrznej, ul. Magnoliowa</text:p>
            <text:p text:style-name="P21"/>
          </table:table-cell>
          <table:table-cell table:style-name="Tabela1.A2" office:value-type="string">
            <text:p text:style-name="P6">Robota budowlana</text:p>
          </table:table-cell>
          <table:table-cell table:style-name="Tabela1.A2" office:value-type="string">
            <text:p text:style-name="P11">Przetarg nieograniczony</text:p>
          </table:table-cell>
          <table:table-cell table:style-name="Tabela1.A2" office:value-type="string">
            <text:p text:style-name="P10">136.189,60</text:p>
          </table:table-cell>
          <table:table-cell table:style-name="Tabela1.F2" office:value-type="string">
            <text:p text:style-name="P18">I kwartał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25">Przebudowa dachu na budynku komunalnym przy ul. Proletariackiej nr 1 w Miłkowicach</text:p>
            <text:p text:style-name="P20"/>
          </table:table-cell>
          <table:table-cell table:style-name="Tabela1.A2" office:value-type="string">
            <text:p text:style-name="P6">Robota budowlana</text:p>
          </table:table-cell>
          <table:table-cell table:style-name="Tabela1.A2" office:value-type="string">
            <text:p text:style-name="P11">Przetarg nieograniczony</text:p>
          </table:table-cell>
          <table:table-cell table:style-name="Tabela1.A2" office:value-type="string">
            <text:p text:style-name="P10">169.445,84</text:p>
          </table:table-cell>
          <table:table-cell table:style-name="Tabela1.F2" office:value-type="string">
            <text:p text:style-name="P18">II kwartał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25">Budowa obiektów małej architektury rekreacyjnej: plac zabaw w Głuchowicach, Gniewomirowicach, Miłkowicach, Rzeszotarach i Studnicy</text:p>
            <text:p text:style-name="P7"/>
          </table:table-cell>
          <table:table-cell table:style-name="Tabela1.A2" office:value-type="string">
            <text:p text:style-name="P6">Robota budowlana</text:p>
          </table:table-cell>
          <table:table-cell table:style-name="Tabela1.A2" office:value-type="string">
            <text:p text:style-name="P11">Licytacja elektroniczna</text:p>
          </table:table-cell>
          <table:table-cell table:style-name="Tabela1.A2" office:value-type="string">
            <text:p text:style-name="P10">250.897,53</text:p>
          </table:table-cell>
          <table:table-cell table:style-name="Tabela1.F2" office:value-type="string">
            <text:p text:style-name="P18">III kwartał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8">5</text:p>
          </table:table-cell>
          <table:table-cell table:style-name="Tabela2.A1" office:value-type="string">
            <text:p text:style-name="P28">Wykonanie usługi cateringowej polegającej na przygotowaniu i dowiezieniu obiadów do Szkoły Podstawowej w Miłkowicach.</text:p>
            <text:p text:style-name="P29"/>
            <text:p text:style-name="P5"/>
          </table:table-cell>
          <table:table-cell table:style-name="Tabela2.A1" office:value-type="string">
            <text:p text:style-name="P9">Usługa</text:p>
          </table:table-cell>
          <table:table-cell table:style-name="Tabela2.A1" office:value-type="string">
            <text:p text:style-name="P11">Przetarg nieograniczony</text:p>
          </table:table-cell>
          <table:table-cell table:style-name="Tabela2.A1" office:value-type="string">
            <text:p text:style-name="P10">105.000,00</text:p>
          </table:table-cell>
          <table:table-cell table:style-name="Tabela2.F1" office:value-type="string">
            <text:p text:style-name="P19">II , <text:span text:style-name="T1">III</text:span></text:p>
            <text:p text:style-name="P19">kwartał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>
          <table:table-cell table:style-name="Tabela3.A1" office:value-type="string">
            <text:p text:style-name="P8">6</text:p>
          </table:table-cell>
          <table:table-cell table:style-name="Tabela3.A1" office:value-type="string">
            <text:p text:style-name="P27"><text:span text:style-name="T2">Wykonanie usługi cateringowej polegającej na przygotowaniu i dowiezieniu obiadów do Szkoły Podstawowej w </text:span><text:span text:style-name="T3">Rzeszotarach</text:span><text:span text:style-name="T2">.</text:span></text:p>
            <text:p text:style-name="P5"/>
          </table:table-cell>
          <table:table-cell table:style-name="Tabela3.A1" office:value-type="string">
            <text:p text:style-name="P9">Usługa</text:p>
          </table:table-cell>
          <table:table-cell table:style-name="Tabela3.A1" office:value-type="string">
            <text:p text:style-name="P11">Przetarg nieograniczony</text:p>
          </table:table-cell>
          <table:table-cell table:style-name="Tabela3.A1" office:value-type="string">
            <text:p text:style-name="P10">62.000,00</text:p>
          </table:table-cell>
          <table:table-cell table:style-name="Tabela3.F1" office:value-type="string">
            <text:p text:style-name="P19">II , <text:span text:style-name="T1">III</text:span></text:p>
            <text:p text:style-name="P19">kwartał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>
          <table:table-cell table:style-name="Tabela4.A1" office:value-type="string">
            <text:p text:style-name="P22">7</text:p>
          </table:table-cell>
          <table:table-cell table:style-name="Tabela4.A1" office:value-type="string">
            <text:p text:style-name="P26">Odbiór i zagospodarowanie odpadów komunalnych od właścicieli nieruchomości zamieszkałych z terenu Gminy Miłkowice.</text:p>
            <text:p text:style-name="P23"/>
          </table:table-cell>
          <table:table-cell table:style-name="Tabela4.A1" office:value-type="string">
            <text:p text:style-name="P9">Usługa</text:p>
          </table:table-cell>
          <table:table-cell table:style-name="Tabela4.A1" office:value-type="string">
            <text:p text:style-name="P11">Przetarg nieograniczony</text:p>
          </table:table-cell>
          <table:table-cell table:style-name="Tabela4.A1" office:value-type="string">
            <text:p text:style-name="P12">4.500.000,00</text:p>
          </table:table-cell>
          <table:table-cell table:style-name="Tabela4.F1" office:value-type="string">
            <text:p text:style-name="P19">II,<text:span text:style-name="T1">III</text:span> </text:p>
            <text:p text:style-name="P19">kwartał</text:p>
          </table:table-cell>
        </table:table-row>
      </table:table>
      <text:p text:style-name="P3"/>
      <text:p text:style-name="P2">Sporządziła: Edyta Piet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20-01-24T12:49:31.805000000</dc:date>
    <meta:editing-duration>PT1H50M19S</meta:editing-duration>
    <meta:editing-cycles>11</meta:editing-cycles>
    <meta:generator>LibreOffice/5.4.3.2$Windows_X86_64 LibreOffice_project/92a7159f7e4af62137622921e809f8546db437e5</meta:generator>
    <meta:print-date>2020-01-24T12:49:19.029000000</meta:print-date>
    <meta:document-statistic meta:table-count="4" meta:image-count="0" meta:object-count="0" meta:page-count="1" meta:paragraph-count="53" meta:word-count="190" meta:character-count="1471" meta:non-whitespace-character-count="1331"/>
  </office:meta>
</office:document-meta>
</file>