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eaa9d" officeooo:paragraph-rsid="002eaa9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eaa9d" officeooo:paragraph-rsid="002eaa9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normal" officeooo:rsid="002eaa9d" officeooo:paragraph-rsid="002eaa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eaa9d" officeooo:paragraph-rsid="002eaa9d" style:font-size-asian="10pt" style:font-weight-asian="bold" style:font-name-complex="Calibri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normal" officeooo:rsid="002eaa9d" officeooo:paragraph-rsid="002eaa9d" style:font-size-asian="12pt" style:font-weight-asian="normal" style:font-name-complex="Calibri2" style:font-size-complex="12pt" style:font-weight-complex="normal"/>
    </style:style>
    <style:style style:name="T1" style:family="text">
      <style:text-properties style:font-name="Calibri" fo:font-size="10pt" officeooo:rsid="002fad9e" style:font-size-asian="10pt" style:font-name-complex="Calibri2" style:font-size-complex="10pt"/>
    </style:style>
    <style:style style:name="T2" style:family="text">
      <style:text-properties style:font-name="Calibri1" fo:font-size="10pt" fo:font-weight="bold" officeooo:rsid="002fad9e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28bb6a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mbria" fo:font-size="10pt" fo:font-weight="bold" officeooo:rsid="002fad9e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mbria" fo:font-size="10pt" fo:font-weight="bold" officeooo:rsid="0028bb6a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mbria" fo:font-weight="bold" officeooo:rsid="002fad9e" style:font-weight-asian="bold" style:font-name-complex="Calibri2" style:font-weight-complex="bold"/>
    </style:style>
    <style:style style:name="T7" style:family="text">
      <style:text-properties style:font-name="Cambria" fo:font-weight="bold" officeooo:rsid="0028bb6a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iłkowice, dnia 19.02.2020r</text:p>
      <text:p text:style-name="P3"/>
      <text:p text:style-name="P2">ZMIANA TREŚCI SIWZ</text:p>
      <text:p text:style-name="P2"/>
      <text:p text:style-name="P4">Dotyczy zadania pn: <text:span text:style-name="T1">pn:</text:span><text:span text:style-name="T2"> </text:span><text:span text:style-name="T6">B</text:span><text:span text:style-name="T7">udowa kanalizacji sanitarnej w miejscowości Lipce, gmina Miłkowice.</text:span></text:p>
      <text:p text:style-name="P5"/>
      <text:p text:style-name="P5"/>
      <text:p text:style-name="P6"><text:tab/>Zamawiający na podstawie art. 38 ust. 4 Ustawy Pzp ( Dz. U z 2019 poz. 1843) zmienia treść załącznika do informacji dla wykonawców tj: załącznik nr 5 wykaz kad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20-02-19T14:33:49.099000000</dc:date>
    <meta:editing-duration>PT4H12M24S</meta:editing-duration>
    <meta:editing-cycles>10</meta:editing-cycles>
    <meta:generator>LibreOffice/5.4.3.2$Windows_X86_64 LibreOffice_project/92a7159f7e4af62137622921e809f8546db437e5</meta:generator>
    <meta:print-date>2019-09-17T14:14:40.779000000</meta:print-date>
    <meta:document-statistic meta:table-count="0" meta:image-count="0" meta:object-count="0" meta:page-count="1" meta:paragraph-count="4" meta:word-count="47" meta:character-count="300" meta:non-whitespace-character-count="256"/>
  </office:meta>
</office:document-meta>
</file>