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5.692cm" fo:margin-top="0cm" fo:margin-bottom="0cm" table:align="center" style:writing-mode="lr-tb"/>
    </style:style>
    <style:style style:name="Tabela1.A" style:family="table-column">
      <style:table-column-properties style:column-width="15.692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1" style:writing-mode="lr-tb"/>
    </style:style>
    <style:style style:name="P1" style:family="paragraph" style:parent-style-name="Standard">
      <style:paragraph-properties fo:text-align="center" style:justify-single-word="false">
        <style:tab-stops/>
      </style:paragraph-properties>
    </style:style>
    <style:style style:name="P2" style:family="paragraph" style:parent-style-name="Standard">
      <style:paragraph-properties fo:text-align="center" style:justify-single-word="false">
        <style:tab-stops/>
      </style:paragraph-properties>
      <style:text-properties officeooo:paragraph-rsid="0021eb8f"/>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style:text-properties officeooo:paragraph-rsid="002d3884"/>
    </style:style>
    <style:style style:name="P6" style:family="paragraph" style:parent-style-name="Standard">
      <style:text-properties style:font-name="Calibri" fo:font-size="10pt" style:font-size-asian="10pt" style:font-name-complex="Calibri2"/>
    </style:style>
    <style:style style:name="P7" style:family="paragraph" style:parent-style-name="Standard">
      <style:paragraph-properties fo:text-align="center" style:justify-single-word="false"/>
      <style:text-properties style:font-name="Calibri" fo:font-size="10pt" style:font-size-asian="10pt" style:font-name-complex="Calibri2"/>
    </style:style>
    <style:style style:name="P8" style:family="paragraph" style:parent-style-name="Standard">
      <style:paragraph-properties fo:text-align="justify" style:justify-single-word="false"/>
      <style:text-properties style:font-name="Calibri" fo:font-size="10pt" style:font-size-asian="10pt" style:font-name-complex="Calibri2"/>
    </style:style>
    <style:style style:name="P9" style:family="paragraph" style:parent-style-name="Standard">
      <style:paragraph-properties fo:text-align="justify" style:justify-single-word="false" fo:orphans="2" fo:widows="2"/>
      <style:text-properties style:font-name="Calibri" fo:font-size="10pt" style:font-size-asian="10pt" style:font-name-complex="Calibri2"/>
    </style:style>
    <style:style style:name="P10" style:family="paragraph" style:parent-style-name="Standard">
      <style:paragraph-properties fo:text-align="justify" style:justify-single-word="false">
        <style:tab-stops/>
      </style:paragraph-properties>
      <style:text-properties style:font-name="Calibri" fo:font-size="10pt" style:font-size-asian="10pt" style:font-name-complex="Calibri2"/>
    </style:style>
    <style:style style:name="P11" style:family="paragraph" style:parent-style-name="Standard">
      <style:paragraph-properties fo:text-align="justify" style:justify-single-word="false"/>
      <style:text-properties style:font-name="Calibri" fo:font-size="10pt" officeooo:rsid="002d3884" officeooo:paragraph-rsid="002d3884" style:font-size-asian="10pt" style:font-name-complex="Calibri2"/>
    </style:style>
    <style:style style:name="P12" style:family="paragraph" style:parent-style-name="Standard">
      <style:paragraph-properties fo:text-align="justify" style:justify-single-word="false" fo:orphans="2" fo:widows="2"/>
      <style:text-properties style:font-name="Calibri" fo:font-size="10pt" style:font-size-asian="10pt" style:language-asian="en" style:country-asian="US" style:font-name-complex="Calibri2"/>
    </style:style>
    <style:style style:name="P13" style:family="paragraph" style:parent-style-name="Standard">
      <style:paragraph-properties fo:text-align="justify" style:justify-single-word="false"/>
      <style:text-properties style:font-name="Calibri" fo:font-size="10pt" fo:font-weight="bold" fo:background-color="#c0c0c0" style:font-size-asian="10pt" style:font-weight-asian="bold" style:font-name-complex="Calibri2"/>
    </style:style>
    <style:style style:name="P14" style:family="paragraph" style:parent-style-name="Standard">
      <style:paragraph-properties fo:text-align="justify" style:justify-single-word="false" fo:orphans="2" fo:widows="2"/>
      <style:text-properties style:font-name="Calibri" fo:font-size="10pt" fo:font-weight="bold" fo:background-color="#c0c0c0" style:font-size-asian="10pt" style:font-weight-asian="bold" style:font-name-complex="Calibri2"/>
    </style:style>
    <style:style style:name="P15" style:family="paragraph" style:parent-style-name="Standard">
      <style:paragraph-properties fo:text-align="justify" style:justify-single-word="false"/>
      <style:text-properties style:font-name="Calibri" fo:font-size="10pt" fo:font-weight="bold" style:font-size-asian="10pt" style:font-weight-asian="bold" style:font-name-complex="Calibri2"/>
    </style:style>
    <style:style style:name="P16" style:family="paragraph" style:parent-style-name="Standard">
      <style:paragraph-properties fo:text-align="justify" style:justify-single-word="false" fo:orphans="2" fo:widows="2"/>
      <style:text-properties style:font-name="Calibri" fo:font-size="10pt" fo:font-weight="bold" style:font-size-asian="10pt" style:font-weight-asian="bold" style:font-name-complex="Calibri2"/>
    </style:style>
    <style:style style:name="P17" style:family="paragraph" style:parent-style-name="Standard">
      <style:paragraph-properties fo:text-align="justify" style:justify-single-word="false"/>
      <style:text-properties style:font-name="Calibri" fo:font-size="10pt" fo:font-weight="bold" officeooo:rsid="001fb507" officeooo:paragraph-rsid="001fb507" style:font-size-asian="10pt" style:font-weight-asian="bold" style:font-name-complex="Calibri2" style:font-weight-complex="bold"/>
    </style:style>
    <style:style style:name="P18" style:family="paragraph" style:parent-style-name="Standard">
      <style:paragraph-properties fo:line-height="115%" fo:text-align="center" style:justify-single-word="false" fo:orphans="2" fo:widows="2"/>
      <style:text-properties style:font-name="Calibri" fo:font-size="10pt" fo:font-weight="bold" officeooo:paragraph-rsid="0021eb8f" style:font-size-asian="10pt" style:font-weight-asian="bold" style:font-name-complex="Calibri2"/>
    </style:style>
    <style:style style:name="P19" style:family="paragraph" style:parent-style-name="Standard">
      <style:paragraph-properties fo:text-align="justify" style:justify-single-word="false"/>
      <style:text-properties style:font-name="Calibri" fo:font-size="10pt" fo:font-style="italic" fo:font-weight="bold" style:font-size-asian="10pt" style:font-style-asian="italic" style:font-weight-asian="bold" style:font-name-complex="Calibri2"/>
    </style:style>
    <style:style style:name="P20" style:family="paragraph" style:parent-style-name="Standard">
      <style:paragraph-properties>
        <style:tab-stops>
          <style:tab-stop style:position="12.753cm" style:type="center"/>
        </style:tab-stops>
      </style:paragraph-properties>
      <style:text-properties style:font-name="Tahoma" fo:font-size="10pt" style:font-size-asian="10pt" style:font-name-complex="Tahoma1"/>
    </style:style>
    <style:style style:name="P21" style:family="paragraph" style:parent-style-name="Standard">
      <style:paragraph-properties>
        <style:tab-stops>
          <style:tab-stop style:position="12.753cm" style:type="center"/>
        </style:tab-stops>
      </style:paragraph-properties>
      <style:text-properties style:text-position="super 58%" style:font-name="Tahoma" fo:font-size="10pt" style:font-size-asian="10pt" style:font-name-complex="Tahoma1"/>
    </style:style>
    <style:style style:name="P22" style:family="paragraph" style:parent-style-name="Standard">
      <style:text-properties style:font-name="Calibri1" fo:font-size="10pt" style:font-size-asian="10pt" style:font-name-complex="Tahoma1"/>
    </style:style>
    <style:style style:name="P23" style:family="paragraph" style:parent-style-name="Standard">
      <style:paragraph-properties fo:text-align="justify" style:justify-single-word="false" style:text-autospace="none"/>
      <style:text-properties style:font-name="Calibri1" fo:font-size="10pt" officeooo:paragraph-rsid="001fb507" style:font-size-asian="10pt" style:font-name-complex="Calibri1" style:font-size-complex="10pt"/>
    </style:style>
    <style:style style:name="P24" style:family="paragraph" style:parent-style-name="Standard">
      <style:paragraph-properties fo:text-align="start" style:justify-single-word="false" fo:orphans="0" fo:widows="0"/>
      <style:text-properties fo:font-size="10pt" officeooo:paragraph-rsid="002bee81" style:font-size-asian="10pt" style:font-size-complex="10pt"/>
    </style:style>
    <style:style style:name="P25" style:family="paragraph" style:parent-style-name="Standard">
      <style:paragraph-properties fo:margin-left="0cm" fo:margin-right="0cm" fo:text-indent="0cm" style:auto-text-indent="false"/>
      <style:text-properties style:font-name="Calibri" fo:font-size="10pt" fo:font-weight="bold" style:font-size-asian="10pt" style:font-weight-asian="bold" style:font-name-complex="Calibri2"/>
    </style:style>
    <style:style style:name="P26" style:family="paragraph" style:parent-style-name="Standard">
      <style:paragraph-properties fo:margin-left="0cm" fo:margin-right="0cm" fo:text-align="justify" style:justify-single-word="false" fo:text-indent="0cm" style:auto-text-indent="false"/>
      <style:text-properties style:font-name="Calibri" fo:font-size="10pt" fo:font-weight="bold" style:font-size-asian="10pt" style:font-weight-asian="bold" style:font-name-complex="Calibri2"/>
    </style:style>
    <style:style style:name="P27" style:family="paragraph" style:parent-style-name="Standard">
      <style:paragraph-properties fo:margin-left="0cm" fo:margin-right="0cm" fo:text-align="justify" style:justify-single-word="false" fo:orphans="2" fo:widows="2" fo:text-indent="0cm" style:auto-text-indent="false"/>
      <style:text-properties style:font-name="Calibri" fo:font-size="10pt" fo:font-weight="bold" style:font-size-asian="10pt" style:font-weight-asian="bold" style:font-name-complex="Calibri2"/>
    </style:style>
    <style:style style:name="P28" style:family="paragraph" style:parent-style-name="Standard">
      <style:paragraph-properties fo:margin-left="0cm" fo:margin-right="0cm" fo:text-indent="0cm" style:auto-text-indent="false"/>
      <style:text-properties style:font-name="Calibri" fo:font-size="10pt" style:font-size-asian="10pt" style:font-name-complex="Calibri2"/>
    </style:style>
    <style:style style:name="P29"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Calibri2"/>
    </style:style>
    <style:style style:name="P30" style:family="paragraph" style:parent-style-name="Standard">
      <style:paragraph-properties fo:margin-left="0cm" fo:margin-right="0cm" fo:text-align="justify" style:justify-single-word="false" fo:orphans="2" fo:widows="2" fo:text-indent="0cm" style:auto-text-indent="false"/>
      <style:text-properties style:font-name="Calibri" fo:font-size="10pt" style:font-size-asian="10pt" style:font-name-complex="Calibri2"/>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style:font-name="Calibri" fo:font-size="10pt" style:font-size-asian="10pt" style:font-name-complex="Calibri2"/>
    </style:style>
    <style:style style:name="P32" style:family="paragraph" style:parent-style-name="Standard">
      <style:paragraph-properties fo:margin-left="0cm" fo:margin-right="0cm" fo:text-align="center" style:justify-single-word="false" fo:text-indent="0cm" style:auto-text-indent="false">
        <style:tab-stops/>
      </style:paragraph-properties>
      <style:text-properties style:font-name="Calibri" fo:font-size="10pt" style:font-size-asian="10pt" style:font-name-complex="Calibri2"/>
    </style:style>
    <style:style style:name="P33" style:family="paragraph" style:parent-style-name="Standard">
      <style:paragraph-properties fo:margin-left="0cm" fo:margin-right="0cm" fo:text-indent="0cm" style:auto-text-indent="false">
        <style:tab-stops/>
      </style:paragraph-properties>
      <style:text-properties style:font-name="Calibri" fo:font-size="10pt" style:font-size-asian="10pt" style:font-name-complex="Calibri2"/>
    </style:style>
    <style:style style:name="P34"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language-asian="en" style:country-asian="US" style:font-name-complex="Calibri2"/>
    </style:style>
    <style:style style:name="P35" style:family="paragraph" style:parent-style-name="Standard">
      <style:paragraph-properties fo:margin-left="0cm" fo:margin-right="0cm" fo:line-height="110%" fo:text-align="justify" style:justify-single-word="false" fo:orphans="2" fo:widows="2" fo:text-indent="0cm" style:auto-text-indent="false"/>
      <style:text-properties style:font-name="Calibri" fo:font-size="10pt" fo:font-weight="normal" officeooo:rsid="001fb3e2" style:font-name-asian="Calibri2" style:font-size-asian="10pt" style:font-weight-asian="normal" style:font-name-complex="Calibri2" style:font-size-complex="10pt" style:font-weight-complex="normal"/>
    </style:style>
    <style:style style:name="P36" style:family="paragraph" style:parent-style-name="Standard">
      <style:paragraph-properties fo:margin-left="0cm" fo:margin-right="0cm" fo:text-align="center" style:justify-single-word="false" fo:orphans="2" fo:widows="2" fo:text-indent="0cm" style:auto-text-indent="false"/>
      <style:text-properties style:font-name="Calibri" style:font-name-complex="Calibri2"/>
    </style:style>
    <style:style style:name="P37" style:family="paragraph" style:parent-style-name="Standard">
      <style:paragraph-properties fo:margin-left="0cm" fo:margin-right="0cm" fo:text-align="justify" style:justify-single-word="false" fo:text-indent="0cm" style:auto-text-indent="false"/>
      <style:text-properties style:font-name="Calibri" style:font-name-complex="Calibri2"/>
    </style:style>
    <style:style style:name="P38" style:family="paragraph" style:parent-style-name="Standard">
      <style:paragraph-properties fo:margin-left="0cm" fo:margin-right="0cm" fo:text-align="justify" style:justify-single-word="false" fo:orphans="2" fo:widows="2" fo:text-indent="0cm" style:auto-text-indent="false"/>
      <style:text-properties style:font-name="Calibri" style:font-name-complex="Calibri2"/>
    </style:style>
    <style:style style:name="P39" style:family="paragraph" style:parent-style-name="Standard">
      <style:paragraph-properties fo:margin-left="0cm" fo:margin-right="0cm" fo:text-indent="0cm" style:auto-text-indent="false"/>
      <style:text-properties style:font-name="Tahoma" fo:font-size="10pt" style:font-size-asian="10pt" style:font-name-complex="Tahoma1"/>
    </style:style>
    <style:style style:name="P40" style:family="paragraph" style:parent-style-name="Standard">
      <style:paragraph-properties fo:margin-left="0cm" fo:margin-right="0cm" fo:orphans="2" fo:widows="2" fo:text-indent="0cm" style:auto-text-indent="false"/>
    </style:style>
    <style:style style:name="P41" style:family="paragraph" style:parent-style-name="Standard">
      <style:paragraph-properties fo:margin-left="0cm" fo:margin-right="0cm" fo:line-height="110%" fo:text-align="justify" style:justify-single-word="false" fo:orphans="2" fo:widows="2" fo:text-indent="0cm" style:auto-text-indent="false"/>
      <style:text-properties fo:color="#ff0000" style:font-name="Calibri" style:font-name-complex="Calibri2"/>
    </style:style>
    <style:style style:name="P42" style:family="paragraph" style:parent-style-name="annotation_20_text">
      <style:paragraph-properties fo:margin-left="0cm" fo:margin-right="0cm" fo:orphans="0" fo:widows="0" fo:text-indent="0cm" style:auto-text-indent="false"/>
      <style:text-properties style:font-name="Calibri" style:text-underline-style="solid" style:text-underline-width="auto" style:text-underline-color="font-color" fo:font-weight="bold" style:font-weight-asian="bold" style:font-name-complex="Calibri2"/>
    </style:style>
    <style:style style:name="P43" style:family="paragraph" style:parent-style-name="Standard">
      <style:paragraph-properties fo:margin-left="0cm" fo:margin-right="-0.004cm" fo:text-align="justify" style:justify-single-word="false" fo:text-indent="0cm" style:auto-text-indent="false"/>
    </style:style>
    <style:style style:name="P44" style:family="paragraph" style:parent-style-name="Standard">
      <style:paragraph-properties fo:margin-left="0cm" fo:margin-right="-0.004cm" fo:text-align="justify" style:justify-single-word="false" fo:text-indent="0cm" style:auto-text-indent="false"/>
      <style:text-properties style:use-window-font-color="true" style:font-name="Calibri" fo:font-size="10pt" fo:font-weight="normal" officeooo:rsid="0028bb6a" officeooo:paragraph-rsid="0028bb6a" style:font-size-asian="10pt" style:font-weight-asian="normal" style:font-name-complex="Calibri2" style:font-weight-complex="normal"/>
    </style:style>
    <style:style style:name="P45" style:family="paragraph" style:parent-style-name="Standard">
      <style:paragraph-properties fo:margin-left="1.27cm" fo:margin-right="0cm" fo:text-align="justify" style:justify-single-word="false" fo:text-indent="0cm" style:auto-text-indent="false"/>
    </style:style>
    <style:style style:name="P46" style:family="paragraph" style:parent-style-name="Standard">
      <loext:graphic-properties draw:fill="none"/>
      <style:paragraph-properties fo:margin-left="1.27cm" fo:margin-right="0cm" fo:line-height="110%" fo:text-align="justify" style:justify-single-word="false" fo:orphans="2" fo:widows="2" fo:hyphenation-ladder-count="no-limit" fo:text-indent="0cm" style:auto-text-indent="false" fo:background-color="transparent" style:vertical-align="auto" style:writing-mode="lr-tb"/>
      <style:text-properties style:font-name="Cambria" fo:font-size="10pt" fo:font-weight="normal" officeooo:rsid="0028bb6a" officeooo:paragraph-rsid="002bee81" style:font-size-asian="10pt" style:font-weight-asian="normal" style:font-name-complex="Cambria" style:font-size-complex="12pt" style:font-weight-complex="normal" fo:hyphenate="false" fo:hyphenation-remain-char-count="2" fo:hyphenation-push-char-count="2"/>
    </style:style>
    <style:style style:name="P47" style:family="paragraph" style:parent-style-name="Standard">
      <style:paragraph-properties fo:margin-left="0.101cm" fo:margin-right="-0.101cm" fo:text-align="justify" style:justify-single-word="false" fo:orphans="2" fo:widows="2" fo:text-indent="0cm" style:auto-text-indent="false"/>
    </style:style>
    <style:style style:name="P48" style:family="paragraph" style:parent-style-name="Standard">
      <style:paragraph-properties fo:margin-left="0.101cm" fo:margin-right="-0.101cm" fo:text-align="justify" style:justify-single-word="false" fo:orphans="2" fo:widows="2" fo:text-indent="0cm" style:auto-text-indent="false"/>
      <style:text-properties style:font-name="Calibri" fo:font-size="10pt" style:font-size-asian="10pt" style:font-name-complex="Calibri2"/>
    </style:style>
    <style:style style:name="P49" style:family="paragraph" style:parent-style-name="Standard">
      <style:paragraph-properties fo:margin-left="0cm" fo:margin-right="0cm" fo:text-align="justify" style:justify-single-word="false" fo:text-indent="1.249cm" style:auto-text-indent="false"/>
      <style:text-properties style:font-name="Calibri" fo:font-size="10pt" style:font-size-asian="10pt" style:font-name-complex="Calibri2"/>
    </style:style>
    <style:style style:name="P50" style:family="paragraph" style:parent-style-name="heading_20_1_2c_Nagł_20_1">
      <style:paragraph-properties fo:orphans="0" fo:widows="0"/>
      <style:text-properties style:font-name="Calibri" fo:font-size="10pt" fo:background-color="#c0c0c0" style:font-size-asian="10pt" style:font-name-complex="Calibri2"/>
    </style:style>
    <style:style style:name="P51" style:family="paragraph" style:parent-style-name="annotation_20_text">
      <style:paragraph-properties fo:orphans="0" fo:widows="0"/>
      <style:text-properties style:font-name="Calibri" style:text-underline-style="solid" style:text-underline-width="auto" style:text-underline-color="font-color" fo:font-weight="bold" style:font-weight-asian="bold" style:font-name-complex="Calibri2"/>
    </style:style>
    <style:style style:name="P52" style:family="paragraph" style:parent-style-name="annotation_20_text">
      <style:paragraph-properties fo:orphans="0" fo:widows="0"/>
      <style:text-properties style:font-name="Calibri" fo:font-weight="bold" style:font-weight-asian="bold" style:font-name-complex="Calibri2"/>
    </style:style>
    <style:style style:name="P53" style:family="paragraph" style:parent-style-name="Standard">
      <style:paragraph-properties fo:margin-left="0.635cm" fo:margin-right="0cm" fo:line-height="115%" fo:text-align="justify" style:justify-single-word="false" fo:orphans="2" fo:widows="2" fo:text-indent="0cm" style:auto-text-indent="false"/>
      <style:text-properties style:font-name="Calibri1" fo:font-size="10pt" fo:font-weight="bold" officeooo:paragraph-rsid="002bee81" style:font-name-asian="Calibri1" style:font-size-asian="10pt" style:font-weight-asian="bold" style:font-name-complex="Calibri1" style:font-size-complex="10pt" style:font-weight-complex="bold"/>
    </style:style>
    <style:style style:name="P54" style:family="paragraph" style:parent-style-name="Standard">
      <style:paragraph-properties fo:margin-left="0.635cm" fo:margin-right="0cm" fo:text-align="start" style:justify-single-word="false" fo:orphans="0" fo:widows="0" fo:text-indent="0cm" style:auto-text-indent="false"/>
      <style:text-properties style:font-name="Cambria" fo:font-size="10pt" fo:font-weight="normal" officeooo:paragraph-rsid="002bee81" style:font-size-asian="10pt" style:font-weight-asian="normal" style:font-name-complex="Cambria" style:font-size-complex="10pt" style:font-weight-complex="normal"/>
    </style:style>
    <style:style style:name="P55" style:family="paragraph" style:parent-style-name="Standard">
      <style:paragraph-properties fo:margin-left="0.635cm" fo:margin-right="0cm" fo:text-indent="0cm" style:auto-text-indent="false"/>
      <style:text-properties style:font-name="Calibri" fo:font-size="10pt" fo:font-weight="bold" officeooo:paragraph-rsid="002b4c47" style:font-size-asian="10pt" style:font-weight-asian="bold" style:font-name-complex="Calibri2" style:font-weight-complex="bold"/>
    </style:style>
    <style:style style:name="P56" style:family="paragraph" style:parent-style-name="Standard">
      <style:paragraph-properties fo:margin-left="0.635cm" fo:margin-right="0cm" fo:margin-top="0cm" fo:margin-bottom="0cm" loext:contextual-spacing="false" fo:line-height="115%" fo:text-align="center" style:justify-single-word="false" fo:orphans="0" fo:widows="0" fo:text-indent="0cm" style:auto-text-indent="false" style:vertical-align="auto"/>
      <style:text-properties style:font-name="Calibri1" fo:font-size="12pt" fo:font-weight="bold" officeooo:paragraph-rsid="002bee81" style:font-size-asian="12pt" style:font-weight-asian="bold" style:font-name-complex="Calibri1" style:font-size-complex="12pt"/>
    </style:style>
    <style:style style:name="P57" style:family="paragraph" style:parent-style-name="Standard">
      <style:paragraph-properties fo:margin-left="0.635cm" fo:margin-right="0cm" fo:margin-top="0cm" fo:margin-bottom="0cm" loext:contextual-spacing="false" fo:line-height="115%" fo:text-align="center" style:justify-single-word="false" fo:orphans="0" fo:widows="0" fo:text-indent="0cm" style:auto-text-indent="false" style:vertical-align="auto">
        <style:tab-stops/>
      </style:paragraph-properties>
      <style:text-properties style:font-name="Calibri1" fo:font-size="12pt" fo:font-weight="bold" officeooo:paragraph-rsid="002d3884" style:font-size-asian="12pt" style:font-weight-asian="bold" style:font-name-complex="Calibri1" style:font-size-complex="12pt"/>
    </style:style>
    <style:style style:name="P58" style:family="paragraph" style:parent-style-name="Standard">
      <style:paragraph-properties fo:margin-left="0.635cm" fo:margin-right="0cm" fo:line-height="115%" fo:text-align="justify" style:justify-single-word="false" fo:text-indent="0cm" style:auto-text-indent="false" style:writing-mode="lr-tb"/>
      <style:text-properties style:font-name="Calibri1" fo:font-size="10pt" fo:font-weight="bold" officeooo:paragraph-rsid="002bee81" style:font-name-asian="Calibri1" style:font-size-asian="10pt" style:font-weight-asian="bold" style:font-name-complex="Calibri1" style:font-size-complex="10pt" style:font-weight-complex="bold"/>
    </style:style>
    <style:style style:name="P59" style:family="paragraph" style:parent-style-name="Standard">
      <style:paragraph-properties fo:margin-left="0.025cm" fo:margin-right="0cm" fo:margin-top="0cm" fo:margin-bottom="0.005cm" loext:contextual-spacing="false" fo:line-height="105%" fo:text-align="justify" style:justify-single-word="false" fo:text-indent="0cm" style:auto-text-indent="false"/>
      <style:text-properties style:font-name="Cambria" fo:font-size="10pt" officeooo:paragraph-rsid="002bee81" style:font-size-asian="10pt" style:font-name-complex="Cambria" style:font-size-complex="10pt"/>
    </style:style>
    <style:style style:name="P60" style:family="paragraph" style:parent-style-name="Standard">
      <style:paragraph-properties fo:margin-left="0.199cm" fo:margin-right="0cm" fo:margin-top="0.212cm" fo:margin-bottom="0cm" loext:contextual-spacing="false" fo:text-align="justify" style:justify-single-word="false" fo:orphans="0" fo:widows="0" fo:hyphenation-ladder-count="no-limit" fo:text-indent="-1cm" style:auto-text-indent="false" style:text-autospace="none" style:writing-mode="lr-tb"/>
      <style:text-properties style:font-name="Calibri1" fo:font-size="10pt" fo:font-weight="bold" officeooo:rsid="0029c170" officeooo:paragraph-rsid="002bee81" style:font-size-asian="10pt" style:font-weight-asian="bold" style:font-name-complex="Calibri1" style:font-weight-complex="bold" fo:hyphenate="false" fo:hyphenation-remain-char-count="2" fo:hyphenation-push-char-count="2"/>
    </style:style>
    <style:style style:name="P61" style:family="paragraph" style:parent-style-name="Standard">
      <style:paragraph-properties fo:margin-left="0.199cm" fo:margin-right="0cm" fo:margin-top="0.212cm" fo:margin-bottom="0cm" loext:contextual-spacing="false" fo:text-align="justify" style:justify-single-word="false" fo:orphans="0" fo:widows="0" fo:hyphenation-ladder-count="no-limit" fo:text-indent="-1cm" style:auto-text-indent="false" style:writing-mode="lr-tb"/>
      <style:text-properties style:font-name="Calibri1" fo:font-size="10pt" officeooo:paragraph-rsid="002bee81" style:font-size-asian="10pt" style:font-size-complex="10pt" fo:hyphenate="false" fo:hyphenation-remain-char-count="2" fo:hyphenation-push-char-count="2"/>
    </style:style>
    <style:style style:name="P62" style:family="paragraph" style:parent-style-name="Standard" style:master-page-name="Standard">
      <style:paragraph-properties fo:text-align="center" style:justify-single-word="false" style:page-number="auto"/>
      <style:text-properties style:font-name="Calibri" fo:font-size="10pt" fo:font-weight="bold" style:font-size-asian="10pt" style:font-weight-asian="bold" style:font-name-complex="Calibri2"/>
    </style:style>
    <style:style style:name="P63" style:family="paragraph" style:parent-style-name="Standard" style:list-style-name="L3">
      <style:paragraph-properties fo:text-align="justify" style:justify-single-word="false"/>
      <style:text-properties officeooo:paragraph-rsid="002bee81"/>
    </style:style>
    <style:style style:name="P64" style:family="paragraph" style:parent-style-name="Standard">
      <style:paragraph-properties fo:text-align="justify" style:justify-single-word="false" fo:orphans="2" fo:widows="2"/>
    </style:style>
    <style:style style:name="P65" style:family="paragraph" style:parent-style-name="Standard" style:list-style-name="WW8Num3">
      <style:paragraph-properties fo:line-height="115%" fo:text-align="justify" style:justify-single-word="false"/>
      <style:text-properties style:font-name="Calibri1" fo:font-size="10pt" officeooo:paragraph-rsid="002bee81" style:font-size-asian="10pt" style:font-size-complex="10pt"/>
    </style:style>
    <style:style style:name="P66" style:family="paragraph" style:parent-style-name="Standard" style:list-style-name="WW8Num2">
      <style:paragraph-properties fo:line-height="115%" fo:text-align="justify" style:justify-single-word="false"/>
      <style:text-properties style:font-name="Calibri1" fo:font-size="10pt" officeooo:paragraph-rsid="002e0aee" style:font-size-asian="10pt" style:font-size-complex="10pt"/>
    </style:style>
    <style:style style:name="P67" style:family="paragraph" style:parent-style-name="Standard" style:list-style-name="L1" style:master-page-name="">
      <loext:graphic-properties draw:fill="none"/>
      <style:paragraph-properties fo:margin-left="-0.101cm" fo:margin-right="0cm" fo:line-height="115%" fo:text-align="justify" style:justify-single-word="false" fo:orphans="0" fo:widows="0" fo:hyphenation-ladder-count="no-limit" fo:text-indent="0cm" style:auto-text-indent="false" style:page-number="auto" fo:background-color="transparent" style:vertical-align="auto" style:writing-mode="lr-tb"/>
      <style:text-properties officeooo:paragraph-rsid="002bee81" fo:hyphenate="false" fo:hyphenation-remain-char-count="2" fo:hyphenation-push-char-count="2"/>
    </style:style>
    <style:style style:name="P68" style:family="paragraph" style:parent-style-name="Standard" style:list-style-name="L1">
      <loext:graphic-properties draw:fill="none"/>
      <style:paragraph-properties fo:margin-left="-0.101cm" fo:margin-right="0cm" fo:line-height="115%" fo:text-align="justify" style:justify-single-word="false" fo:orphans="0" fo:widows="0" fo:hyphenation-ladder-count="no-limit" fo:text-indent="0cm" style:auto-text-indent="false" fo:background-color="transparent" style:vertical-align="auto" style:writing-mode="lr-tb"/>
      <style:text-properties style:font-name="Calibri1" fo:font-size="10pt" officeooo:paragraph-rsid="002bee81" style:font-size-asian="10pt" style:font-name-complex="Calibri1" style:font-size-complex="10pt" fo:hyphenate="false" fo:hyphenation-remain-char-count="2" fo:hyphenation-push-char-count="2"/>
    </style:style>
    <style:style style:name="P69" style:family="paragraph" style:parent-style-name="Standard" style:list-style-name="L1">
      <loext:graphic-properties draw:fill="none"/>
      <style:paragraph-properties fo:margin-left="-0.101cm" fo:margin-right="0cm" fo:line-height="115%" fo:text-align="justify" style:justify-single-word="false" fo:orphans="0" fo:widows="0" fo:hyphenation-ladder-count="no-limit" fo:text-indent="0cm" style:auto-text-indent="false" fo:background-color="transparent" style:vertical-align="auto" style:writing-mode="lr-tb"/>
      <style:text-properties style:font-name="Calibri1" fo:font-size="10pt" fo:font-weight="normal" officeooo:paragraph-rsid="002bee81" style:font-size-asian="10pt" style:font-weight-asian="normal" style:font-name-complex="Cambria" style:font-size-complex="10pt" fo:hyphenate="false" fo:hyphenation-remain-char-count="2" fo:hyphenation-push-char-count="2"/>
    </style:style>
    <style:style style:name="P70" style:family="paragraph" style:parent-style-name="Standard" style:list-style-name="L2">
      <style:paragraph-properties fo:margin-left="0.199cm" fo:margin-right="0cm" fo:line-height="115%" fo:text-align="justify" style:justify-single-word="false" fo:text-indent="0cm" style:auto-text-indent="false" style:writing-mode="lr-tb"/>
      <style:text-properties style:font-name="Calibri" fo:font-size="10pt" officeooo:paragraph-rsid="002bee81" style:font-size-asian="10pt" style:font-name-complex="Calibri" style:font-size-complex="10pt"/>
    </style:style>
    <style:style style:name="P71" style:family="paragraph" style:parent-style-name="Standard" style:list-style-name="WWNum1">
      <style:paragraph-properties fo:margin-left="1.27cm" fo:margin-right="0cm" fo:text-align="justify" style:justify-single-word="false" fo:orphans="2" fo:widows="2" fo:text-indent="0cm" style:auto-text-indent="false">
        <style:tab-stops/>
      </style:paragraph-properties>
    </style:style>
    <style:style style:name="P72" style:family="paragraph" style:parent-style-name="Standard" style:list-style-name="WWNum1">
      <style:paragraph-properties fo:margin-left="1.27cm" fo:margin-right="0cm" fo:text-align="justify" style:justify-single-word="false" fo:orphans="2" fo:widows="2" fo:text-indent="0cm" style:auto-text-indent="false">
        <style:tab-stops/>
      </style:paragraph-properties>
      <style:text-properties style:font-name="Calibri" fo:font-size="10pt" style:font-size-asian="10pt" style:font-name-complex="Calibri2"/>
    </style:style>
    <style:style style:name="P73" style:family="paragraph" style:parent-style-name="Standard" style:list-style-name="WWNum2">
      <style:paragraph-properties fo:margin-left="1.27cm" fo:margin-right="0cm" fo:text-align="justify" style:justify-single-word="false" fo:orphans="2" fo:widows="2" fo:text-indent="0cm" style:auto-text-indent="false">
        <style:tab-stops/>
      </style:paragraph-properties>
      <style:text-properties style:font-name="Calibri" fo:font-size="10pt" style:font-size-asian="10pt" style:font-name-complex="Calibri2"/>
    </style:style>
    <style:style style:name="P74" style:family="paragraph" style:parent-style-name="Standard" style:list-style-name="WWNum3">
      <style:paragraph-properties fo:margin-left="1.27cm" fo:margin-right="0cm" fo:text-align="justify" style:justify-single-word="false" fo:orphans="2" fo:widows="2" fo:text-indent="0cm" style:auto-text-indent="false">
        <style:tab-stops/>
      </style:paragraph-properties>
      <style:text-properties style:font-name="Calibri" fo:font-size="10pt" style:font-size-asian="10pt" style:font-name-complex="Calibri2"/>
    </style:style>
    <style:style style:name="P75" style:family="paragraph" style:parent-style-name="Standard" style:list-style-name="WWNum2">
      <style:paragraph-properties fo:margin-left="1.27cm" fo:margin-right="0cm" fo:text-align="justify" style:justify-single-word="false" fo:orphans="2" fo:widows="2" fo:text-indent="0cm" style:auto-text-indent="false">
        <style:tab-stops/>
      </style:paragraph-properties>
      <style:text-properties style:font-name="Calibri" fo:font-size="10pt" style:font-size-asian="10pt" style:language-asian="en" style:country-asian="US" style:font-name-complex="Calibri2"/>
    </style:style>
    <style:style style:name="P76" style:family="paragraph" style:parent-style-name="Standard" style:list-style-name="WWNum5">
      <style:paragraph-properties fo:margin-left="1.27cm" fo:margin-right="0cm" fo:text-align="justify" style:justify-single-word="false" fo:orphans="2" fo:widows="2" fo:text-indent="0cm" style:auto-text-indent="false">
        <style:tab-stops>
          <style:tab-stop style:position="1.693cm"/>
        </style:tab-stops>
      </style:paragraph-properties>
      <style:text-properties style:font-name="Calibri" fo:font-size="10pt" style:text-underline-style="none" fo:font-weight="bold" style:font-size-asian="10pt" style:font-weight-asian="bold" style:font-name-complex="Calibri2"/>
    </style:style>
    <style:style style:name="P77" style:family="paragraph" style:parent-style-name="Standard" style:list-style-name="WWNum4">
      <style:paragraph-properties fo:margin-left="0.635cm" fo:margin-right="0cm" fo:text-align="justify" style:justify-single-word="false" fo:orphans="2" fo:widows="2" fo:text-indent="0cm" style:auto-text-indent="false">
        <style:tab-stops/>
      </style:paragraph-properties>
      <style:text-properties style:font-name="Calibri" fo:font-size="10pt" style:font-size-asian="10pt" style:font-name-complex="Calibri2"/>
    </style:style>
    <style:style style:name="P78" style:family="paragraph" style:parent-style-name="Akapit_20_z_20_listą" style:list-style-name="WWNum1">
      <style:paragraph-properties fo:margin-left="1.27cm" fo:margin-right="0cm" fo:text-align="justify" style:justify-single-word="false" fo:orphans="0" fo:widows="0" fo:text-indent="0cm" style:auto-text-indent="false">
        <style:tab-stops/>
      </style:paragraph-properties>
    </style:style>
    <style:style style:name="P79" style:family="paragraph" style:parent-style-name="Akapit_20_z_20_listą" style:list-style-name="WWNum1">
      <style:paragraph-properties fo:margin-left="1.27cm" fo:margin-right="0cm" fo:text-align="justify" style:justify-single-word="false" fo:orphans="0" fo:widows="0" fo:text-indent="0cm" style:auto-text-indent="false">
        <style:tab-stops/>
      </style:paragraph-properties>
      <style:text-properties style:font-name="Calibri" fo:font-size="10pt" style:font-size-asian="10pt" style:font-name-complex="Calibri2"/>
    </style:style>
    <style:style style:name="T1" style:family="text">
      <style:text-properties style:font-name="Calibri" fo:font-size="10pt" fo:font-weight="bold" style:font-size-asian="10pt" style:font-weight-asian="bold" style:font-name-complex="Calibri2"/>
    </style:style>
    <style:style style:name="T2" style:family="text">
      <style:text-properties style:font-name="Calibri" fo:font-size="10pt" fo:font-weight="bold" style:font-size-asian="10pt" style:font-weight-asian="bold" style:font-name-complex="Calibri2" style:font-weight-complex="bold"/>
    </style:style>
    <style:style style:name="T3" style:family="text">
      <style:text-properties style:font-name="Calibri" fo:font-size="10pt" fo:font-weight="bold" officeooo:rsid="002d3884" style:font-size-asian="10pt" style:font-weight-asian="bold" style:font-name-complex="Calibri2" style:font-weight-complex="bold"/>
    </style:style>
    <style:style style:name="T4" style:family="text">
      <style:text-properties style:font-name="Calibri" fo:font-size="10pt" fo:font-weight="bold" officeooo:rsid="00212d26" style:font-size-asian="10pt" style:font-weight-asian="bold" style:font-name-complex="Calibri2"/>
    </style:style>
    <style:style style:name="T5" style:family="text">
      <style:text-properties style:font-name="Calibri" fo:font-size="10pt" fo:font-weight="bold" style:font-size-asian="10pt" style:language-asian="en" style:country-asian="US" style:font-weight-asian="bold" style:font-name-complex="Calibri2"/>
    </style:style>
    <style:style style:name="T6" style:family="text">
      <style:text-properties style:font-name="Calibri" fo:font-size="10pt" fo:font-weight="bold" fo:background-color="#c0c0c0" loext:char-shading-value="0" style:font-size-asian="10pt" style:font-weight-asian="bold" style:font-name-complex="Calibri2"/>
    </style:style>
    <style:style style:name="T7" style:family="text">
      <style:text-properties style:font-name="Calibri" fo:font-size="10pt" style:font-size-asian="10pt" style:font-name-complex="Calibri2"/>
    </style:style>
    <style:style style:name="T8" style:family="text">
      <style:text-properties style:font-name="Calibri" fo:font-size="10pt" officeooo:rsid="001a8c07" style:font-size-asian="10pt" style:font-name-complex="Calibri2"/>
    </style:style>
    <style:style style:name="T9" style:family="text">
      <style:text-properties style:font-name="Calibri" fo:font-size="10pt" officeooo:rsid="002d3884" style:font-size-asian="10pt" style:font-name-complex="Calibri2"/>
    </style:style>
    <style:style style:name="T10" style:family="text">
      <style:text-properties style:font-name="Calibri" fo:font-size="10pt" officeooo:rsid="002e0fdc" style:font-size-asian="10pt" style:font-name-complex="Calibri2"/>
    </style:style>
    <style:style style:name="T11" style:family="text">
      <style:text-properties style:font-name="Calibri" fo:font-size="10pt" officeooo:rsid="003043bc" style:font-size-asian="10pt" style:font-name-complex="Calibri2"/>
    </style:style>
    <style:style style:name="T12" style:family="text">
      <style:text-properties style:font-name="Calibri" fo:font-size="10pt" style:font-size-asian="10pt" style:language-asian="en" style:country-asian="US" style:font-name-complex="Calibri2"/>
    </style:style>
    <style:style style:name="T13" style:family="text">
      <style:text-properties style:font-name="Calibri" fo:font-size="10pt" fo:background-color="#c0c0c0" loext:char-shading-value="0" style:font-size-asian="10pt" style:font-name-complex="Calibri2"/>
    </style:style>
    <style:style style:name="T14" style:family="text">
      <style:text-properties style:font-name="Calibri" fo:font-size="10pt" fo:font-style="italic" fo:font-weight="bold" style:font-size-asian="10pt" style:font-style-asian="italic" style:font-weight-asian="bold" style:font-name-complex="Calibri2"/>
    </style:style>
    <style:style style:name="T15" style:family="text">
      <style:text-properties style:font-name="Calibri" fo:font-size="10pt" fo:font-style="italic" style:font-size-asian="10pt" style:font-style-asian="italic" style:font-name-complex="Calibri2"/>
    </style:style>
    <style:style style:name="T16" style:family="text">
      <style:text-properties style:font-name="Calibri" fo:font-size="10pt" style:text-underline-style="solid" style:text-underline-width="auto" style:text-underline-color="font-color" style:font-size-asian="10pt" style:font-name-complex="Calibri2"/>
    </style:style>
    <style:style style:name="T17" style:family="text">
      <style:text-properties style:font-name="Calibri" fo:font-size="10pt" style:text-underline-style="solid" style:text-underline-width="auto" style:text-underline-color="font-color" fo:font-weight="bold" style:font-size-asian="10pt" style:font-weight-asian="bold" style:font-name-complex="Calibri2"/>
    </style:style>
    <style:style style:name="T18" style:family="text">
      <style:text-properties style:font-name="Calibri" fo:font-size="10pt" style:text-underline-style="solid" style:text-underline-width="auto" style:text-underline-color="font-color" fo:font-weight="bold" officeooo:rsid="002d3884" style:font-size-asian="10pt" style:font-weight-asian="bold" style:font-name-complex="Calibri2"/>
    </style:style>
    <style:style style:name="T19" style:family="text">
      <style:text-properties style:font-name="Calibri" fo:font-size="10pt" style:text-underline-style="none" fo:font-weight="bold" officeooo:rsid="002d3884" style:font-size-asian="10pt" style:font-weight-asian="bold" style:font-name-complex="Calibri2"/>
    </style:style>
    <style:style style:name="T20" style:family="text">
      <style:text-properties style:font-name="Calibri" fo:font-size="11pt" fo:font-weight="bold" style:font-size-asian="11pt" style:font-weight-asian="bold" style:font-name-complex="Calibri2"/>
    </style:style>
    <style:style style:name="T21" style:family="text">
      <style:text-properties style:font-name="Calibri" style:font-name-complex="Calibri2"/>
    </style:style>
    <style:style style:name="T22" style:family="text">
      <style:text-properties fo:color="#ff0000" style:font-name="Calibri" fo:font-size="10pt" style:font-size-asian="10pt" style:font-name-complex="Calibri2"/>
    </style:style>
    <style:style style:name="T23" style:family="text">
      <style:text-properties fo:color="#0000ff" style:font-name="Calibri" fo:font-size="10pt" style:text-underline-style="solid" style:text-underline-width="auto" style:text-underline-color="font-color" style:font-size-asian="10pt" style:font-name-complex="Calibri2"/>
    </style:style>
    <style:style style:name="T24" style:family="text">
      <style:text-properties fo:color="#0000ff" style:font-name="Calibri" fo:font-size="10pt" style:text-underline-style="solid" style:text-underline-width="auto" style:text-underline-color="font-color" style:font-size-asian="10pt" style:language-asian="pl" style:country-asian="PL" style:font-name-complex="Calibri2"/>
    </style:style>
    <style:style style:name="T25" style:family="text">
      <style:text-properties style:font-name="Tahoma" fo:font-size="10pt" fo:font-weight="bold" fo:background-color="#c0c0c0" loext:char-shading-value="0" style:font-size-asian="10pt" style:font-weight-asian="bold" style:font-name-complex="Tahoma1"/>
    </style:style>
    <style:style style:name="T26" style:family="text">
      <style:text-properties style:font-name="Calibri1" fo:font-size="10pt" fo:font-weight="bold" style:font-size-asian="10pt" style:font-weight-asian="bold" style:font-name-complex="Calibri2" style:font-size-complex="10pt"/>
    </style:style>
    <style:style style:name="T27" style:family="text">
      <style:text-properties style:font-name="Calibri1" fo:font-size="10pt" fo:font-weight="bold" style:font-name-asian="Calibri1" style:font-size-asian="10pt" style:font-weight-asian="bold" style:font-name-complex="Calibri1" style:font-size-complex="10pt" style:font-weight-complex="bold"/>
    </style:style>
    <style:style style:name="T28" style:family="text">
      <style:text-properties style:font-name="Calibri1" fo:font-size="10pt" fo:font-weight="normal" officeooo:rsid="0028bb6a" style:font-size-asian="10pt" style:font-weight-asian="normal" style:font-name-complex="Calibri1" style:font-weight-complex="normal"/>
    </style:style>
    <style:style style:name="T29" style:family="text">
      <style:text-properties style:font-name="Calibri1" fo:font-size="10pt" style:text-underline-style="solid" style:text-underline-width="auto" style:text-underline-color="font-color" fo:font-weight="bold" officeooo:rsid="002d3884" style:font-size-asian="10pt" style:font-weight-asian="bold" style:font-name-complex="Calibri2"/>
    </style:style>
    <style:style style:name="T30" style:family="text">
      <style:text-properties style:font-name="Calibri1" style:text-underline-style="none" fo:font-weight="normal" officeooo:rsid="0021eb8f" style:font-name-asian="Calibri1" style:language-asian="en" style:country-asian="US" style:font-weight-asian="normal" style:font-name-complex="Calibri1" style:font-weight-complex="normal"/>
    </style:style>
    <style:style style:name="T31" style:family="text">
      <style:text-properties style:font-name="Calibri1" style:text-underline-style="none" fo:font-weight="normal" style:font-name-asian="Calibri1" style:language-asian="en" style:country-asian="US" style:font-weight-asian="normal" style:font-name-complex="Cambria" style:font-size-complex="10pt" style:font-weight-complex="normal"/>
    </style:style>
    <style:style style:name="T32" style:family="text">
      <style:text-properties style:font-name="Calibri1" style:text-underline-style="none" fo:font-weight="normal" style:font-name-asian="Calibri1" style:language-asian="en" style:country-asian="US" style:font-weight-asian="normal" style:font-size-complex="10pt" style:font-weight-complex="normal"/>
    </style:style>
    <style:style style:name="T33" style:family="text">
      <style:text-properties style:font-name="Calibri1" style:text-underline-style="none" fo:font-weight="normal" officeooo:rsid="002d3884" style:font-name-asian="Calibri1" style:language-asian="en" style:country-asian="US" style:font-weight-asian="normal" style:font-size-complex="10pt" style:font-weight-complex="normal"/>
    </style:style>
    <style:style style:name="T34" style:family="text">
      <style:text-properties style:font-name="Calibri1" style:text-underline-style="none" fo:font-weight="bold" officeooo:rsid="0021eb8f" style:font-name-asian="Calibri1" style:language-asian="en" style:country-asian="US" style:font-weight-asian="bold" style:font-name-complex="Calibri1" style:font-weight-complex="normal"/>
    </style:style>
    <style:style style:name="T35" style:family="text">
      <style:text-properties style:font-name="Calibri1" style:text-underline-style="none" style:font-name-asian="Calibri1" style:language-asian="en" style:country-asian="US" style:font-size-complex="10pt"/>
    </style:style>
    <style:style style:name="T36" style:family="text">
      <style:text-properties fo:font-weight="bold" officeooo:rsid="001cd8e5" style:font-weight-asian="bold" style:font-weight-complex="bold"/>
    </style:style>
    <style:style style:name="T37" style:family="text">
      <style:text-properties fo:font-weight="bold" officeooo:rsid="002e0aee" style:font-weight-asian="bold" style:font-weight-complex="bold"/>
    </style:style>
    <style:style style:name="T38" style:family="text">
      <style:text-properties fo:font-weight="bold" officeooo:rsid="003043bc" style:font-weight-asian="bold" style:font-weight-complex="bold"/>
    </style:style>
    <style:style style:name="T39" style:family="text">
      <style:text-properties fo:font-weight="bold" style:font-weight-asian="bold" style:font-name-complex="Calibri1"/>
    </style:style>
    <style:style style:name="T40" style:family="text">
      <style:text-properties fo:font-weight="bold" style:font-name-asian="Calibri1" style:font-weight-asian="bold" style:font-name-complex="Calibri1"/>
    </style:style>
    <style:style style:name="T41" style:family="text">
      <style:text-properties officeooo:rsid="00166fdf"/>
    </style:style>
    <style:style style:name="T42" style:family="text">
      <style:text-properties officeooo:rsid="0019f022"/>
    </style:style>
    <style:style style:name="T43" style:family="text">
      <style:text-properties officeooo:rsid="001c4f42"/>
    </style:style>
    <style:style style:name="T44" style:family="text">
      <style:text-properties style:use-window-font-color="true" style:font-name="Calibri" fo:font-size="10pt" fo:font-weight="bold" style:font-size-asian="10pt" style:font-weight-asian="bold" style:font-name-complex="Calibri2"/>
    </style:style>
    <style:style style:name="T45" style:family="text">
      <style:text-properties style:use-window-font-color="true" style:font-name="Calibri" fo:font-size="10pt" fo:font-weight="bold" style:font-size-asian="10pt" style:font-weight-asian="bold" style:font-name-complex="Calibri2" style:font-weight-complex="bold"/>
    </style:style>
    <style:style style:name="T46" style:family="text">
      <style:text-properties style:use-window-font-color="true" style:font-name="Calibri" fo:font-size="10pt" fo:font-weight="bold" officeooo:rsid="002e0aee" style:font-size-asian="10pt" style:font-weight-asian="bold" style:font-name-complex="Calibri2" style:font-weight-complex="bold"/>
    </style:style>
    <style:style style:name="T47" style:family="text">
      <style:text-properties style:use-window-font-color="true" style:font-name="Calibri" fo:font-size="10pt" fo:font-weight="bold" officeooo:rsid="003043bc" style:font-size-asian="10pt" style:font-weight-asian="bold" style:font-name-complex="Calibri2" style:font-weight-complex="bold"/>
    </style:style>
    <style:style style:name="T48" style:family="text">
      <style:text-properties style:use-window-font-color="true" style:font-name="Calibri" fo:font-size="10pt" fo:font-weight="bold" officeooo:rsid="002e0aee" style:font-size-asian="10pt" style:font-weight-asian="bold" style:font-name-complex="Calibri2"/>
    </style:style>
    <style:style style:name="T49" style:family="text">
      <style:text-properties style:use-window-font-color="true" style:font-name="Calibri" fo:font-size="10pt" fo:font-weight="bold" officeooo:rsid="003043bc" style:font-size-asian="10pt" style:font-weight-asian="bold" style:font-name-complex="Calibri2"/>
    </style:style>
    <style:style style:name="T50" style:family="text">
      <style:text-properties officeooo:rsid="001cd8e5"/>
    </style:style>
    <style:style style:name="T51" style:family="text">
      <style:text-properties officeooo:rsid="001fb3e2"/>
    </style:style>
    <style:style style:name="T52" style:family="text">
      <style:text-properties fo:font-size="10pt" fo:font-style="italic" style:font-size-asian="10pt" style:font-style-asian="italic" style:font-size-complex="10pt" style:font-style-complex="italic"/>
    </style:style>
    <style:style style:name="T53" style:family="text">
      <style:text-properties fo:font-size="10pt" fo:font-style="italic" officeooo:rsid="002bee81" style:font-size-asian="10pt" style:font-style-asian="italic" style:font-size-complex="10pt" style:font-style-complex="italic"/>
    </style:style>
    <style:style style:name="T54" style:family="text">
      <style:text-properties officeooo:rsid="002bee81"/>
    </style:style>
    <style:style style:name="T55" style:family="text">
      <style:text-properties fo:font-style="italic" style:font-style-asian="italic" style:font-style-complex="italic"/>
    </style:style>
    <style:style style:name="T56" style:family="text">
      <style:text-properties fo:font-style="italic" officeooo:rsid="002bee81" style:font-style-asian="italic" style:font-style-complex="italic"/>
    </style:style>
    <style:style style:name="T57" style:family="text">
      <style:text-properties style:text-position="super 58%" style:font-name="Calibri1" fo:font-size="10pt" fo:font-weight="normal" officeooo:rsid="0028bb6a" style:font-size-asian="10pt" style:font-weight-asian="normal" style:font-name-complex="Calibri1" style:font-weight-complex="normal"/>
    </style:style>
    <style:style style:name="T58" style:family="text">
      <style:text-properties style:font-name-complex="Calibri1"/>
    </style:style>
    <style:style style:name="T59" style:family="text">
      <style:text-properties style:font-name="Cambria" fo:font-size="12pt" style:text-underline-style="none" fo:font-weight="normal" style:font-name-asian="Calibri1" style:font-size-asian="12pt" style:language-asian="en" style:country-asian="US" style:font-weight-asian="normal" style:font-name-complex="Cambria" style:font-size-complex="12pt" style:font-weight-complex="normal"/>
    </style:style>
    <style:style style:name="T60" style:family="text">
      <style:text-properties style:font-name="Cambria" fo:font-weight="normal" style:font-weight-asian="normal" style:font-name-complex="Cambria" style:font-weight-complex="normal"/>
    </style:style>
    <style:style style:name="T61" style:family="text">
      <style:text-properties style:font-name="Cambria" fo:font-weight="bold" style:font-weight-asian="bold" style:font-name-complex="Cambria" style:font-weight-complex="bold"/>
    </style:style>
    <style:style style:name="T62" style:family="text">
      <style:text-properties style:text-underline-style="none" fo:font-weight="normal" officeooo:rsid="0021eb8f" style:font-name-asian="Calibri1" style:language-asian="en" style:country-asian="US" style:font-weight-asian="normal" style:font-name-complex="Cambria" style:font-weight-complex="normal"/>
    </style:style>
    <style:style style:name="T63" style:family="text">
      <style:text-properties style:text-underline-style="none" fo:font-weight="normal" officeooo:rsid="0021eb8f" style:font-name-asian="Calibri1" style:language-asian="en" style:country-asian="US" style:font-weight-asian="normal" style:font-name-complex="Calibri1" style:font-weight-complex="normal"/>
    </style:style>
    <style:style style:name="T64" style:family="text">
      <style:text-properties style:text-underline-style="none" fo:font-weight="bold" officeooo:rsid="0021eb8f" style:font-name-asian="Calibri1" style:language-asian="en" style:country-asian="US" style:font-weight-asian="bold" style:font-name-complex="Calibri1" style:font-weight-complex="normal"/>
    </style:style>
    <style:style style:name="T65" style:family="text">
      <style:text-properties style:text-underline-style="solid" style:text-underline-width="auto" style:text-underline-color="font-color" fo:font-weight="normal" officeooo:rsid="0021eb8f" style:font-name-asian="Calibri1" style:language-asian="en" style:country-asian="US" style:font-weight-asian="normal" style:font-name-complex="Cambria" style:font-weight-complex="normal"/>
    </style:style>
    <style:style style:name="T66" style:family="text">
      <style:text-properties style:text-underline-style="solid" style:text-underline-width="auto" style:text-underline-color="font-color" fo:font-weight="normal" officeooo:rsid="0021eb8f" style:font-name-asian="Calibri1" style:language-asian="en" style:country-asian="US" style:font-weight-asian="normal" style:font-name-complex="Calibri1" style:font-weight-complex="normal"/>
    </style:style>
    <style:style style:name="T67" style:family="text">
      <style:text-properties style:font-name-asian="Calibri1" style:language-asian="en" style:country-asian="US" style:font-name-complex="Calibri1"/>
    </style:style>
    <style:style style:name="T68" style:family="text">
      <style:text-properties style:font-name-asian="Calibri1" style:font-name-complex="Calibri1"/>
    </style:style>
    <style:style style:name="T69" style:family="text">
      <style:text-properties officeooo:rsid="002d3884"/>
    </style:style>
    <style:style style:name="T70" style:family="text">
      <style:text-properties fo:color="#000000" style:font-name="Calibri1" fo:font-size="10pt" style:text-underline-style="none" fo:font-weight="bold" officeooo:rsid="002d3884" style:font-size-asian="10pt" style:font-weight-asian="bold" style:font-name-complex="Cambria" style:font-size-complex="10pt"/>
    </style:style>
    <style:style style:name="T71" style:family="text">
      <style:text-properties fo:color="#000000" style:font-name="Calibri1" fo:font-size="10pt" style:text-underline-style="none" fo:font-weight="bold" officeooo:rsid="002d3884" style:font-size-asian="10pt" style:font-weight-asian="bold" style:font-name-complex="Calibri2" style:font-size-complex="10pt"/>
    </style:style>
    <style:style style:name="T72" style:family="text">
      <style:text-properties fo:color="#000000" style:font-name="Calibri1" fo:font-size="10pt" style:text-underline-style="solid" style:text-underline-width="auto" style:text-underline-color="font-color" fo:font-weight="bold" officeooo:rsid="002d3884" style:font-size-asian="10pt" style:font-weight-asian="bold" style:font-name-complex="Cambria" style:font-size-complex="10pt"/>
    </style:style>
    <style:style style:name="T73" style:family="text">
      <style:text-properties officeooo:rsid="002e0aee"/>
    </style:style>
    <style:style style:name="T74" style:family="text">
      <style:text-properties officeooo:rsid="002e0fd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INSTRUKCJA DLA WYKONAWCÓW</text:p>
      <text:p text:style-name="P25"/>
      <text:p text:style-name="P7">dla postępowania o wartości nieprzekraczającej równowartości kwoty 5 <text:span text:style-name="T51">548</text:span> 000 euro</text:p>
      <text:p text:style-name="P7">prowadzonego zgodnie z postanowieniami ustawy z dnia 29.01.2004 r.</text:p>
      <text:p text:style-name="P7">Prawo zamówień publicznych (t. j. Dz. U. z 201<text:span text:style-name="T54">9</text:span>r., poz. <text:span text:style-name="T54">1843</text:span>).</text:p>
      <text:p text:style-name="P36"/>
      <text:p text:style-name="P18">Licytacja elektroniczna na</text:p>
      <text:p text:style-name="P56"><text:span text:style-name="T55">„Budow</text:span><text:span text:style-name="T56">ę</text:span><text:span text:style-name="T55"> przedszkola w Rzeszotarach”.</text:span></text:p>
      <text:p text:style-name="P27"/>
      <text:p text:style-name="P14">I. Opis przedmiotu zamówienia</text:p>
      <text:list xml:id="list3599567912" text:style-name="L1">
        <text:list-item>
          <text:p text:style-name="P67"><text:span text:style-name="T28">Przedmiotem zamówienia jest budowa przedszkola w Rzeszotarach. Zakres robót obejmuje dwa etapy: I etap dotyczy wykonania robót, których celem jest dostosowanie istniejącego budynku punktu bibliotecznego do potrzeb przedszkola. Budynek punktu bibliotecznego to nowy obiekt o powierzchni 196,70 m</text:span><text:span text:style-name="T57">2</text:span><text:span text:style-name="T28"> wybudowany w 2019 r. W ramach zmiany sposobu użytkowania w tym etapie przewidziano przekształcenie pomieszczenia nr 4 (obecnie zaplecze sanitarne) na łazienkę, poprzez wykonanie kabin sanitarnych, montaż ustępów – 2 szt., kabiny natryskowej – 1 szt., umywalki pojedynczej – 1 szt. oraz demontaż gniazda wtykowego i unieczynnienie obwodu nr 17/RG. W pozostałych pomieszczeniach nie wprowadza się zmian. II etap obejmuje rozbudowę istniejącego obiektu o sale animacji kulturalnej z uwzględnieniem zmiany sposobu użytkowania poszczególnych pomieszczeń i zagospodarowania na przedszkole. <text:tab/>Główny zakres robót w etapie II obejmuje budowę budynku wraz z elementami zagospodarowania terenu (ciągi piesze, droga przeciwpożarowa, miejsca postojowe). Budynek o powierzchni zabudowy 489,61 m</text:span><text:span text:style-name="T57">2 </text:span><text:span text:style-name="T28">zaprojektowano jako niepodpiwniczony, parterowy z dachem kopertowym w układzie symetrycznym, krytym dachówką ceramiczną. W ramach branży sanitarnej należy wykonać przyłącze kanalizacji sanitarnej, kanalizację deszczową oraz instalacje wodociągową, kanalizacji sanitarnej, c.o., p.poż. W ramach branży elektrycznej należy wykonać uziemienie i odgromówkę, WLZ, instalacje alarmowe, logiczne, wideodomofonowe, RTV i odbiorcze. Szczegółowy opis przedmiotu zamówienia zawiera: dokumentacja projektowa (projekty budowlane, projekty wykonawcze, przedmiar robót), specyfikacja techniczna wykonania i odbioru robót budowlanych, stanowiące załączniki do ogłoszenia o zamówieniu.</text:span></text:p>
        </text:list-item>
        <text:list-item>
          <text:p text:style-name="P68">Uwaga: Wykonawca będzie zobowiązany wypełniać obowiązki i ponosić koszty <text:tab/>towarzyszące robotom budowlanym, które wynikają z decyzji, warunków, uzgodnień, <text:tab/>umów i innych dokumentów będących częścią dokumentacji projektowej.</text:p>
        </text:list-item>
        <text:list-item>
          <text:p text:style-name="P69">Zamawiający stosownie do art. 29 ust. 3a ustawy Pzp, wymaga zatrudnienia przez wykonawcę lub podwykonawcę na podstawie umowy o pracę osoby wykonujące następujące czynności:</text:p>
        </text:list-item>
      </text:list>
      <text:p text:style-name="P53">1) Prace ogólnobudowlane</text:p>
      <text:p text:style-name="P58">2) Utwardzenia terenu </text:p>
      <text:p text:style-name="P58">3) Prace sanitarne – instalacje wewnętrzne</text:p>
      <text:p text:style-name="P58">4) Prace sanitarne – zewnętrzne</text:p>
      <text:p text:style-name="P58">5) Prace elektryczne – instalacje wewnętrzne</text:p>
      <text:p text:style-name="P58">6) Prace elektryczne – zewnętrzne</text:p>
      <text:list xml:id="list371456663" text:style-name="L2">
        <text:list-item>
          <text:p text:style-name="P70">Ilekroć w dokumentacji projektowej podane są typy urządzeń lub wyrobów oraz ich producenci należy traktować je jako przykładowe. Do realizacji robót mogą być stosowane urządzenia lub wyroby równoważne o minimalnych parametrach technicznych jak wskazane w dokumentacji.</text:p>
        </text:list-item>
        <text:list-item>
          <text:p text:style-name="P70">Zgodnie z art. 30 ust. 4 ustawy Prawo zamówień publicznych, Zamawiający dopuszcza rozwiązania równoważne opisywanym. Wykonawca, który powołuje się na rozwiązania równoważne opisywane przez Zamawiającego jest zobowiązany wskazać, że oferowane roboty budowlane spełniają wymagania określone przez Zamawiającego ( art. 30 ust. 5 ustawy),</text:p>
        </text:list-item>
        <text:list-item>
          <text:p text:style-name="P70">Za rozwiązania równoważne uznane będzie wykonanie robót przy wykorzystaniu technologii, materiałów i sprzętu innego niż określone w dokumentacji projektowej zaproponowane w ofercie, pod warunkiem, że ich parametry będą nie gorsze niż określone przez Zamawiającego w dokumentacji.</text:p>
        </text:list-item>
      </text:list>
      <text:p text:style-name="P46"/>
      <text:p text:style-name="P46"/>
      <text:p text:style-name="P55"><text:soft-page-break/>Wspólny Słownik Zamówień (CPV):</text:p>
      <text:p text:style-name="P24"><text:span text:style-name="T60"><text:tab/>45110000-1</text:span><text:span text:style-name="T61"> </text:span><text:span text:style-name="T60">Roboty w zakresie burzenia i rozbiórki obiektów budowlanych; roboty ziemne</text:span></text:p>
      <text:p text:style-name="P59"><text:tab/>45210000-2 Roboty budowlane w zakresie budynków</text:p>
      <text:p text:style-name="P59"><text:tab/>45220000-5 Roboty inżynieryjne i budowlane</text:p>
      <text:p text:style-name="P59"><text:tab/>45260000-7 Roboty w zakresie wykonywania pokryć i konstrukcji dachowych i inne podobne <text:tab/>roboty specjalistyczne</text:p>
      <text:p text:style-name="P59"><text:tab/>45310000-3 Roboty instalacyjne elektryczne</text:p>
      <text:p text:style-name="P59"><text:tab/>45320000-6 Roboty izolacyjne</text:p>
      <text:p text:style-name="P59"><text:tab/>45330000-9 Roboty instalacyjne wodno-kanalizacyjne i sanitarne</text:p>
      <text:p text:style-name="P59"><text:tab/>45340000-2 Instalowanie ogrodzeń, płotów i sprzętu ochronnego</text:p>
      <text:p text:style-name="P54"><text:tab/>45400000-1 Roboty wykończeniowe w zakresie obiektów budowlanyc<text:span text:style-name="T54">h</text:span></text:p>
      <text:p text:style-name="P35"/>
      <text:list xml:id="list1470600211" text:style-name="L3">
        <text:list-item>
          <text:p text:style-name="P63"><text:span text:style-name="T7">Wymagany termin wykonania zamówienia:</text:span><text:span text:style-name="T20"> </text:span><text:span text:style-name="T27">10.11.2020 r.</text:span></text:p>
        </text:list-item>
      </text:list>
      <text:p text:style-name="P41"/>
      <text:p text:style-name="P14">2. Sposób przygotowania wniosku o dopuszczenie do udziału w postępowaniu:</text:p>
      <text:p text:style-name="P4"><text:span text:style-name="T7">2.1. <text:tab/>Wniosek powinien zawierać wszystkie dokumenty wymienione w Ogłoszeniu o zamówieniu a <text:s text:c="26"/><text:tab/>w szczególności: oświadczenie woli Wykonawcy dotyczące udziału w postępowaniu o udzielenie <text:tab/>przedmiotowego zamówienia, zarejestrowaną nazwę Wykonawcy, zarejestrowany adres Wykonawcy z <text:tab/>numerem kodu pocztowego, telefon, fax, adres strony internetowej i poczty elektronicznej oraz login <text:tab/>Wykonawcy – wzór dokumentu ( wniosku) jest dostępny na stronie internetowej <text:s text:c="48"/><text:tab/></text:span><text:span text:style-name="T1">bip.ug-milkowice.dolnyslask.pl</text:span></text:p>
      <text:p text:style-name="P9">2.2.<text:tab/>Wykonawca zobowiązany jest wraz z wnioskiem do dostarczenia dokumentów i oświadczeń <text:tab/>wymienionych w treści ogłoszenia.</text:p>
      <text:p text:style-name="P9">2.3.<text:tab/>W przypadku części wniosku stanowiącą tajemnicę przedsiębiorstwa w rozumieniu przepisów o <text:tab/>zwalczaniu nieuczciwej konkurencji, Wykonawca zastrzega jego poufność, poprzez <text:s/>umieszczenie w <text:tab/>odrębnej kopercie z opisem: „ Zastrzeżona część wniosku.”</text:p>
      <text:p text:style-name="P9"><text:tab/>Zamawiający nie odpowiada za ujawnienie informacji stanowiących tajemnicę przedsiębiorstwa <text:tab/>przekazanych mu przez Wykonawcę wbrew postanowieniom niniejszego podpunktu.</text:p>
      <text:p text:style-name="P9">2.4.<text:tab/>Wszystkie dokumenty muszą być przedstawione w formie oryginału lub kserokopii <text:tab/>poświadczonej za zgodność z oryginałem przez osobę upoważnioną do reprezentowania Wykonawcy <text:tab/>na każdej zapisanej stronie poświadczonego dokumentu, z zastrzeżeniem, że pełnomocnictwo oraz <text:tab/>pisemne zobowiązanie innych podmiotów do oddania Wykonawcy do dyspozycji niezbędnych <text:tab/>zasobów na okres korzystania z nich przy wykonaniu zamówienia, może być przedłożone <text:tab/>wyłącznie w <text:tab/>formie oryginału lub kopii poświadczonej przez notariusza ( kopia pełnomocnictwa nie może być <text:tab/>uwierzytelniona przez ustanowionego pełnomocnika).</text:p>
      <text:p text:style-name="P38"/>
      <text:p text:style-name="P50">3. Warunki udziału w postępowaniu</text:p>
      <text:p text:style-name="P3"><text:span text:style-name="T7">3.1. </text:span><text:span text:style-name="T1">O udzielenie zamówienia mogą ubiegać się Wykonawcy, którzy:</text:span></text:p>
      <text:p text:style-name="P26"/>
      <text:p text:style-name="P15">1) nie podlegają wykluczeniu w oparciu o art. 24 ust. 1 ustawy Pzp;</text:p>
      <text:p text:style-name="P15">2) spełniają warunki udziału w postępowaniu dotyczące:</text:p>
      <text:p text:style-name="P37"/>
      <text:p text:style-name="P3"><text:span text:style-name="T14">1a)</text:span><text:span text:style-name="T15"> </text:span><text:span text:style-name="T14">kompetencji lub uprawnień do prowadzenia określonej działalności zawodowej, o ile wynika to z odrębnych przepisów</text:span></text:p>
      <text:p text:style-name="P51">Opis sposobu dokonywania oceny spełniania tego warunku:</text:p>
      <text:p text:style-name="P52">Nie dotyczy</text:p>
      <text:p text:style-name="P42"/>
      <text:p text:style-name="P19">1b) sytuacji ekonomicznej lub finansowej</text:p>
      <text:p text:style-name="P51">Opis sposobu dokonywania oceny spełniania tego warunku:</text:p>
      <text:p text:style-name="P60"><text:span text:style-name="T59"><text:tab/></text:span><text:span text:style-name="T31">Warunek ten zostanie spełniony, gdy Wykonawca wykaże </text:span><text:span text:style-name="T32">Ubezpieczenie od odpowiedzialności cywilnej w zakresie prowadzonej działalności </text:span><text:span text:style-name="T33">związanej z przedmiotem zamówienia</text:span><text:span text:style-name="T32"> na kwotę min.</text:span><text:span text:style-name="T35"> 150.000,00 zł</text:span></text:p>
      <text:p text:style-name="P17"/>
      <text:p text:style-name="P19">1c) zdolności technicznej lub zawodowej</text:p>
      <text:p text:style-name="P51">Opis sposobu dokonywania oceny spełniania tego warunku:</text:p>
      <text:p text:style-name="P51">Warunek ten zostanie spełniony gdy wykonawca:</text:p>
      <text:p text:style-name="P61"><text:soft-page-break/><text:span text:style-name="T62"><text:tab/></text:span><text:span text:style-name="T65">Warunek ten zostanie spełniony</text:span><text:span text:style-name="T62">, gdy Wykonawca wykaże wykonanie nie wcześniej niż w okresie ostatnich 5 lat (a jeżeli okres prowadzenia działalności jest krótszy - w tym okresie) przed upływem terminu składania ofert wykonanie: </text:span><text:span text:style-name="T64">min. 1 zadania</text:span><text:span text:style-name="T63">, które polegało na budowie budynku w technologii tradycyjnej murowanej wraz z branżą sanitarną i elektryczną o wartości min. 1.000.000,00 zł </text:span><text:span text:style-name="T30">lub </text:span><text:span text:style-name="T34">2 zadania</text:span><text:span text:style-name="T30">, które polegały na budowie budynku w technologii tradycyjnej murowanej wraz z branżą sanitarną i elektryczną, a łączna wartość tych dwóch zadań wyniosła min. 1.000.000,00 zł.</text:span></text:p>
      <text:p text:style-name="P61"><text:span text:style-name="T63"><text:tab/></text:span><text:span text:style-name="T65">Warunek ten zostanie spełniony gdy wykonawca wykaże dysponowanie: </text:span><text:span text:style-name="T66">min. </text:span></text:p>
      <text:list xml:id="list799983868" text:style-name="WW8Num3">
        <text:list-item>
          <text:p text:style-name="P65"><text:span text:style-name="T39">min. 1 osobą na stanowisku</text:span><text:span text:style-name="T58"> </text:span><text:span text:style-name="T39">Kierownika budowy </text:span><text:span text:style-name="T58">posiadającą uprawnienia budowlane do kierowania robotami</text:span><text:span text:style-name="T39"> budowlanymi w specjalności </text:span><text:span text:style-name="T58">konstrukcyjno-budowlanej zgodnie z obowiązującymi przepisami prawa lub odpowiadające im ważne uprawnienia budowlane, które zostały wydane na podstawie wcześniej obowiązujących przepisów prawa.</text:span></text:p>
        </text:list-item>
      </text:list>
      <text:list xml:id="list3481949989" text:style-name="WW8Num2">
        <text:list-item>
          <text:p text:style-name="P66"><text:span text:style-name="T40">min. 1 osobą na stanowisku Kierownika robót sanitarnych </text:span><text:span text:style-name="T67">posiadająca</text:span><text:span text:style-name="T68"> uprawnienia budowlane do kierowania robotami budowlanymi</text:span><text:span text:style-name="T40"> w specjalności instalacyjnej w zakresie sieci, instalacji i urządzeń cieplnych, wentylacyjnych, gazowych, wodociągowych i kanalizacyjnych</text:span><text:span text:style-name="T67"> </text:span><text:span text:style-name="T58">zgodnie z obowiązującymi przepisami prawa lub odpowiadające im ważne uprawnienia budowlane, które zostały wydane na podstawie wcześniej obowiązujących przepisów prawa.</text:span><text:span text:style-name="T67"> Przy czym uprawnienia kierownika robót sanitarnych ww. specjalności mogą być ograniczone do zakresu niezbędnego do zrealizowania przedmiotu zamówienia w branży sanitarnej.</text:span></text:p>
        </text:list-item>
        <text:list-item>
          <text:p text:style-name="P66"><text:span text:style-name="T64">min. 1 osobą na stanowisku Kierownika robót elektrycznych </text:span><text:span text:style-name="T63">posiadająca uprawnienia budowlane do kierowania robotami budowlanymi</text:span><text:span text:style-name="T64"> w specjalności instalacyjnej w zakresie sieci, instalacji i urządzeń elektrycznych i elektroenergetycznych</text:span><text:span text:style-name="T63"> zgodnie z obowiązującymi przepisami prawa lub odpowiadające im ważne uprawnienia budowlane, które zostały wydane na podstawie wcześniej obowiązujących przepisów prawa. Przy czym uprawnienia kierownika robót elektrycznych ww. specjalności mogą być ograniczone do zakresu niezbędnego do zrealizowania przedmiotu zamówienia w branży elektrycznej.</text:span></text:p>
        </text:list-item>
      </text:list>
      <text:p text:style-name="P23"/>
      <text:p text:style-name="P23"/>
      <text:p text:style-name="P3"><text:span text:style-name="T6">4</text:span><text:span text:style-name="T13">. </text:span><text:span text:style-name="T6">Przesłanki wykluczenia Wykonawców.</text:span></text:p>
      <text:p text:style-name="P8">4.1 <text:tab/>Z postępowania o udzielenie zamówienia wyklucza się Wykonawcę w stosunku, do którego zachodzą <text:s text:c="3"/><text:tab/>okoliczności o których mowa w art. 24 ust. 1 pkt 12-23 ustawy Pzp. oraz art. 24 ust.5 pkt.1, oraz który <text:tab/>nie spełnia warunków określonych w art. 22 ust. 1b ustawy Pzp.</text:p>
      <text:p text:style-name="P8">4.<text:span text:style-name="T41">2</text:span><text:tab/>Wykluczenie Wykonawcy następuje zgodnie z art. 24 ust. 7 Ustawy Pzp.</text:p>
      <text:p text:style-name="P9">4.<text:span text:style-name="T41">3</text:span><text:tab/>Zamawiający może wykluczyć Wykonawcę na każdym etapie postępowania o udzielenie zamówienia.</text:p>
      <text:p text:style-name="P25"/>
      <text:p text:style-name="P14">5. Informacje na temat składanych oświadczeń i dokumentów.</text:p>
      <text:p text:style-name="P27"/>
      <text:p text:style-name="P4"><text:span text:style-name="T7">5.1.<text:tab/></text:span><text:span text:style-name="T17">Do wniosku o dopuszczenie do udziału w postępowaniu wykonawca dołącza</text:span><text:span text:style-name="T16"> </text:span><text:span text:style-name="T17">aktualne na dzień</text:span><text:span text:style-name="T1"> <text:tab/></text:span><text:span text:style-name="T17">składania wniosków o dopuszczenie do udziału w postępowaniu oświadczenie i dokumenty w</text:span><text:span text:style-name="T1"> <text:tab/></text:span><text:span text:style-name="T17">zakresie wskazanym przez zamawiającego w ogłoszeniu o zamówieniu tj:</text:span></text:p>
      <text:p text:style-name="P3"><text:span text:style-name="T7">5.2</text:span><text:span text:style-name="T21"><text:tab/></text:span><text:span text:style-name="T7">aktualne na dzień składania ofert </text:span><text:span text:style-name="T1">oświadczenie </text:span><text:span text:style-name="T7">w zakresie wskazanym w załączniku </text:span><text:span text:style-name="T1">nr 2 do <text:tab/><text:tab/>niniejszej informacji</text:span><text:span text:style-name="T7">. Informacje zawarte w oświadczeniu będą stanowić wstępne potwierdzenie, że <text:tab/>wykonawca nie podlega wykluczeniu oraz spełnia warunki udziału w postępowaniu.</text:span></text:p>
      <text:p text:style-name="P3"><text:span text:style-name="T7">5.3<text:tab/>aktualne na dzień składania ofert </text:span><text:span text:style-name="T1">oświadczenie </text:span><text:span text:style-name="T7">w zakresie wskazanym w załączniku </text:span><text:span text:style-name="T1">nr 3 do <text:tab/><text:tab/>Informacji.</text:span><text:span text:style-name="T7"> Informacje zawarte w oświadczeniu będą stanowić wstępne potwierdzenie, że <text:tab/><text:tab/>wykonawca spełnia warunki udziału w postępowaniu.</text:span></text:p>
      <text:p text:style-name="P3"><text:span text:style-name="T7">5.4<text:tab/>W przypadku poleganiu </text:span><text:span text:style-name="T1">na innych podmiotach</text:span><text:span text:style-name="T7"> w celu oceny, czy wykonawca polegając na <text:tab/>zdolnościach lub sytuacji innych podmiotów na zasadach określonych w art. 22a ustawy, <text:tab/>będzie <text:tab/>dysponował niezbędnymi zasobami w stopniu umożliwiającym należyte wykonanie zamówienia <text:tab/>publicznego oraz oceny, czy stosunek łączący wykonawcę z tymi podmiotami gwarantuje <text:tab/>rzeczywisty <text:tab/>dostęp do ich zasobów, zamawiający żąda:</text:span></text:p>
      <text:p text:style-name="P3"><text:span text:style-name="T1"><text:tab/></text:span><text:span text:style-name="T17">dokumentów, które określają w szczególności:</text:span></text:p>
      <text:p text:style-name="P8"><text:tab/>- zakres dostępnych wykonawcy zasobów innego podmiotu,</text:p>
      <text:p text:style-name="P8"><text:tab/>- sposobu wykorzystania zasobów innego podmiotu, przez wykonawcę, przy wykonywaniu zamówienia <text:tab/>publicznego,</text:p>
      <text:p text:style-name="P8"><text:tab/>- zakresu i okresu udziału innego podmiotu przy wykonywaniu zamówienia publicznego,</text:p>
      <text:p text:style-name="P6"><text:tab/>- czy podmiot, na zdolnościach którego wykonawca polega w odniesieniu do warunków udziału w <text:soft-page-break/><text:tab/>postępowaniu dotyczących wykształcenia, kwalifikacji zawodowych lub doświadczenia, zrealizuje <text:tab/>roboty budowlane lub usługi, których wskazane zdolności dotyczą. <text:span text:style-name="T50">Wzór oświadczenia stanowi <text:tab/></text:span><text:span text:style-name="T36">załącznik nr </text:span><text:span text:style-name="T38">6</text:span><text:span text:style-name="T36"> do niniejszej informacji.</text:span></text:p>
      <text:p text:style-name="P43"><text:span text:style-name="T1">5.5<text:tab/></text:span><text:span text:style-name="T7">wykaz robót budowlanych wykonanych w okresie ostatnich pięciu lat przed upływem terminu <text:tab/>składania ofert, a jeżeli okres prowadzenia działalności jest krótszy – w tym okresie, wraz z podaniem <text:tab/>ich rodzaju i wartości, daty i miejsca wykonania oraz z załączeniem dowodów dotyczących <text:tab/>określających, czy roboty te zostały wykonane w sposób należyty oraz wskazujących, czy zostały <text:tab/>wykonane zgodnie z zasadami sztuki budowlanej i prawidłowo ukończone – </text:span><text:span text:style-name="T45">zgodnie z załącznikiem nr <text:tab/></text:span><text:span text:style-name="T47">4</text:span><text:span text:style-name="T45"> do niniejszej informacji.</text:span></text:p>
      <text:p text:style-name="P43"><text:span text:style-name="T7">5.6<text:tab/>wykaz osób, które będą uczestniczyć w wykonywaniu zamówienia, w szczególności odpowiedzialnych <text:tab/>za świadczenie usług, kontrolę jakości lub kierowanie robotami budowlanymi, wraz z informacjami na <text:tab/>temat ich kwalifikacji zawodowych, doświadczenia i wykształcenia niezbędnych dla wykonania <text:tab/>zamówienia, a także zakresu wykonywanych przez nie czynności, oraz informacją o podstawie do <text:tab/>dysponowania tymi osobami – </text:span><text:span text:style-name="T44">Załącznik nr </text:span><text:span text:style-name="T49">5</text:span><text:span text:style-name="T44">.</text:span></text:p>
      <text:p text:style-name="P44">5.<text:span text:style-name="T69">7</text:span>. <text:tab/><text:span text:style-name="T69">Polisę ubezpieczeniową zgodnie z warunkiem udziału w postępowaniu wskazanym przez <text:tab/>Zamawiającego.</text:span></text:p>
      <text:p text:style-name="Standard"><text:span text:style-name="T7"><text:tab/></text:span><text:span text:style-name="T17">W celu potwierdzenia braku podstaw do wykluczenia Wykonawcy z udziału w postępowaniu</text:span></text:p>
      <text:p text:style-name="Standard"><text:span text:style-name="T7">5.</text:span><text:span text:style-name="T9">8</text:span><text:span text:style-name="T22"> <text:tab/></text:span><text:span text:style-name="T7">Odpis z właściwego rejestru lub centralnej ewidencji i informacji o działalności gospodarczej, <text:tab/><text:tab/>jeżeli odrębne przepisy wymagają wpisu do rejestru lub ewidencji, w celu potwierdzenia braku <text:tab/><text:tab/>podstaw wykluczenia na podstawie art. 24 ust. 5 pkt. 1 ustawy. </text:span></text:p>
      <text:p text:style-name="P4"><text:span text:style-name="T7">5.</text:span><text:span text:style-name="T9">9</text:span><text:span text:style-name="T7"><text:tab/>Zgodnie z art. 26 ust. 6 ustawy Pzp Wykonawca </text:span><text:span text:style-name="T1">nie jest zobowiązany</text:span><text:span text:style-name="T7"> do złożenia oświadczeń lub <text:tab/>dokumentów potwierdzających okoliczności o których mowa w art. 25 <text:tab/>ust. 1 pkt 1 , jeżeli Zamawiający <text:tab/>posiada oświadczenia lub dokumenty dotyczące tego wykonawcy lub może je uzyskać za pomocą <text:tab/>bezpłatnych i ogólnodostępnych baz danych, w szczególności rejestrów publicznych w rozumieniu <text:tab/>ustawy z dnia 17 <text:tab/>lutego 2005r o informatyzacji działalności podmiotów realizujących zadania <text:tab/>publiczne.</text:span></text:p>
      <text:p text:style-name="P4"><text:span text:style-name="T7">5.</text:span><text:span text:style-name="T9">10</text:span><text:span text:style-name="T7"><text:tab/>Wykonawca, który powołuje się na zasoby innych podmiotów, w celu wykazania spełniania <text:tab/>warunków udziału w postępowaniu w zakresie w jakim powołuje się na ich zasoby,: zamieszcza <text:tab/>informacje o tych pomiotach w oświadczeniu stanowiącym </text:span><text:span text:style-name="T1">załącznik nr 3</text:span><text:span text:style-name="T7"> do niniejszej informacji.</text:span></text:p>
      <text:p text:style-name="P4"><text:span text:style-name="T7">5.1</text:span><text:span text:style-name="T9">1</text:span><text:span text:style-name="T7"><text:tab/>Wykonawca który zamierza powierzyć wykonanie części zamówienia podwykonawcom, w celu <text:tab/>wykazania braku istnienia wobec nich podstaw wykluczenia z udziału w postępowaniu zamieszcza <text:tab/>informacje o podwykonawcach w oświadczeniu stanowiącym </text:span><text:span text:style-name="T1">załącznik nr 2</text:span><text:span text:style-name="T7"> do niniejszej <text:tab/>informacji.</text:span></text:p>
      <text:p text:style-name="P4"><text:span text:style-name="T7">5.1</text:span><text:span text:style-name="T11">2</text:span><text:span text:style-name="T7"><text:tab/>W przypadku wspólnego ubiegania się o zamówienie przez wykonawców, oświadczenie składa <text:tab/>każdy z wykonawców wspólnie ubiegających się o zamówienie.</text:span></text:p>
      <text:p text:style-name="P5"><text:span text:style-name="T7">5.1</text:span><text:span text:style-name="T11">3</text:span><text:span text:style-name="T7"><text:tab/>Zamawiający informuje, że zgodnie z zapisami ogłoszenia o zamówieniu </text:span><text:span text:style-name="T18">żąda wniesienia wadium w </text:span><text:span text:style-name="T19"><text:tab/></text:span><text:span text:style-name="T29">wysokości </text:span><text:span text:style-name="T72">15.000 złotych zgodnie z art. 45 ustawy Pzp</text:span><text:span text:style-name="T70">. </text:span><text:span text:style-name="T71">W niniejszym postępowaniu oznacza to, <text:tab/>że <text:tab/>wadium należy wnieść przed terminem otwarcia licytacji elektronicznej.</text:span></text:p>
      <text:p text:style-name="P11"><text:tab/>Zamawiający wska<text:span text:style-name="T73">rz</text:span>e w zaproszeniu do udziału w licytacji elektronicznej w przypadku wpłaty w formie <text:tab/>gotówkowej numer konta, na który należy wpłacić wadium. W przypadku innych form np.: gwarancji <text:tab/>ubezpieczeniowej czy gwarancji bankowej należy przed terminem rozpoczęcia licytacji elektronicznej <text:tab/>złożyć gwarancję w kasie Urzędu Gminy.</text:p>
      <text:p text:style-name="P4"><text:span text:style-name="T6">6.<text:tab/>Informacje na temat podmiotów wspólnie ubiegających się o udzielenie zamówienia oraz na temat <text:tab/>podmiotów na zasobach których Wykonawca polega podczas realizacji zamówienia.</text:span><text:span text:style-name="T1"> </text:span></text:p>
      <text:p text:style-name="P9">6.1 <text:tab/>Zgodnie z art. 36 b ust. 1 ustawy Pzp Zamawiający żąda wskazania przez Wykonawcę części <text:tab/>zamówienia, których wykonanie zamierza powierzyć podwykonawcom i podania przez Wykonawcę <text:tab/>firm podwykonawców.</text:p>
      <text:p text:style-name="P9">6.2<text:tab/>Jeżeli zmiana albo rezygnacja z podwykonawcy dotyczy podmiotu, na którego zasoby wykonawca <text:tab/>powoływał się na zasadach określonych w art. 22 a ust. 1 w celu wykazania spełnienia warunków <text:tab/>udziału w postępowaniu, Wykonawca jest obowiązany wykazać zamawiającemu, że proponowany <text:tab/>inny podwykonawca lub wykonawca samodzielnie spełnia je w stopniu nie mniejszym niż <text:tab/>podwykonawca, na którego zasoby wykonawca powoływał się w trakcie postępowania o <text:tab/>udzielenie <text:tab/>zamówienia.</text:p>
      <text:p text:style-name="P9">6.3 <text:tab/>Jeżeli powierzenie podwykonawcy wykonania części zamówienia na roboty budowlane lub usługi <text:tab/>następuje w trakcie jego realizacji, wykonawca na żądanie zamawiającego przedstawia oświadczenie o <text:tab/>którym mowa w art. 25a ust. 1 lub <text:tab/>oświadczenia lub dokumenty potwierdzające brak podstaw <text:tab/>wykluczenia wobec tego podwykonawcy.</text:p>
      <text:p text:style-name="P9"><text:soft-page-break/>6.4<text:tab/>Jeżeli zamawiający stwierdzi, że wobec danego podwykonawcy zachodzą podstawy wykluczenia, <text:tab/>wykonawca zobowiązany jest zastąpić tego podwykonawcę lub zrezygnować z powierzenia wykonania <text:tab/>części zamówienia podwykonawcy.</text:p>
      <text:p text:style-name="P9">6.5<text:tab/>Powierzenie wykonania części zamówienia podwykonawcom nie zwalnia wykonawcy z <text:tab/>odpowiedzialności za należyte wykonanie tego zamówienia.</text:p>
      <text:p text:style-name="P9">6.6<text:tab/>Wykonawca może w celu potwierdzenia spełniania warunków udziału w postępowaniu, w <text:tab/>stosownych sytuacjach oraz w odniesieniu do konkretnego zamówienia, lub jego części, polegać na <text:tab/>zdolnościach technicznych lub zawodowych <text:tab/>lub sytuacji finansowej lub ekonomicznej innych <text:tab/>podmiotów.</text:p>
      <text:p text:style-name="P9">6.7.<text:tab/>Wykonawca, który polega na zdolnościach lub sytuacji innych podmiotów, musi udowodnić <text:tab/>zamawiającemu, że realizując zamówienie, będzie dysponował niezbędnymi zasobami tych <text:tab/>podmiotów, w szczególności przedstawiając zobowiązanie tych podmiotów do oddania mu do <text:tab/>dyspozycji niezbędnych zasobów na potrzeby realizacji zamówienia.</text:p>
      <text:p text:style-name="P9">6.8<text:tab/>Zobowiązanie podmiotu trzeciego do oddania Wykonawcy do dyspozycji niezbędnych zasobów <text:tab/>winno posiadać stosowną treść, z której będzie wynikało, że podmiot ten zobowiązał się do <text:tab/>udostępniania określonych zasobów na okres korzystania z nich przy wykonaniu zamówienia oraz dla <text:tab/>swej skuteczności musi zostać złożone przez osobę / osoby uprawnione do reprezentowania <text:tab/>podmiotu trzeciego w powyższym <text:tab/>zakresie. Zobowiązanie złożone przez osobę nieuprawnioną nie <text:tab/>dowodzi udostępnienia zasobu przez podmiot trzeci ( Zgodnie z wyrokiem KIO 2213/11)</text:p>
      <text:p text:style-name="P9">6.9<text:tab/>Zamawiający oceni, czy udostępniane wykonawcy przez inne podmioty zdolności techniczne lub <text:tab/>zawodowe lub ich sytuacja finansowa lub ekonomiczna pozwalają na wykazanie przez wykonawcę <text:tab/>spełniania warunków udziału w postępowaniu oraz zbada czy nie zachodzą wobec tego podmiotu <text:tab/>podstawy wykluczenia o których mowa w art. 24 ust 1 pkt 13-22 <text:span text:style-name="T73">oraz art. 24 ust. 5 pkt.1 U</text:span>stawy Pzp.</text:p>
      <text:p text:style-name="P9">6.10<text:tab/>W odniesieniu do warunków dotyczących wykształcenia, kwalifikacji zawodowych lub <text:tab/>doświadczenia, wykonawcy mogą polegać na zdolnościach innych podmiotów, <text:tab/>jeśli podmioty te <text:tab/>zrealizują roboty budowlane lub usługi, do realizacji których te zdolności są wymagane.</text:p>
      <text:p text:style-name="P9">6.11<text:tab/>Wykonawca, który polega na sytuacji finansowej lub ekonomicznej innych podmiotów odpowiada <text:tab/>solidarnie z podmiotem, który zobowiązał się do udostępniania zasobów, za szkodę poniesioną przez <text:tab/>zamawiającego powstałą wskutek nieudostępnienia tych zasobów, chyba że za nieudostępnienie <text:tab/>zasobów nie ponosi winy.</text:p>
      <text:p text:style-name="P9">6.12<text:tab/>Jeżeli zdolności techniczne lub zawodowe lub sytuacja ekonomiczna lub finansowa podmiotu, o <text:tab/>którym mowa w ust. 6, nie potwierdzają spełnienia przez wykonawcę warunków udziału w <text:tab/>postępowaniu lub zachodzą wobec tych podmiotów podstawy wykluczenia zamawiający żąda, aby <text:tab/>wykonawca w terminie określonym przez zamawiającego:</text:p>
      <text:p text:style-name="P9"><text:tab/>1) zastąpił ten podmiot innym podmiotem lub podmiotami</text:p>
      <text:p text:style-name="P9"><text:tab/>2) zobowiązał się do osobistego wykonania odpowiedniej części zamówienia, jeżeli wykaże zdolności <text:tab/>techniczne lub zawodowe lub sytuację finansową lub ekonomiczną.</text:p>
      <text:p text:style-name="P9">6.13<text:tab/>W przypadku Wykonawców wspólnie ubiegających się o udzielenie zamówienia w myśl art. 23 PZP:</text:p>
      <text:p text:style-name="P9"><text:tab/>należy dostarczyć pełnomocnictwo do reprezentowania wszystkich Wykonawców. Pełnomocnik może <text:tab/>być ustanowiony do reprezentowania Wykonawców w postępowaniu albo do reprezentowania w <text:tab/>postępowaniu i zawarcia umowy w sprawie <text:tab/>przedmiotowego zamówienia. Zamawiający dopuszcza <text:tab/>złożenie przedmiotowego <text:tab/>dokumentu w formie oryginału lub kopii poświadczonej przez notariusza.</text:p>
      <text:p text:style-name="P9"><text:tab/>Dokumenty składane w zakresie potwierdzenia niepodlegania wykluczeniu na podstawie art. 24 ust. <text:tab/>1 ustawy, dotyczące Wykonawców wspólnie ubiegających się o udzielenie zamówienia winien złożyć </text:p>
      <text:p text:style-name="P9"><text:tab/>każdy z Wykonawców (osobno) wspólnie ubiegających się o zamówienie,</text:p>
      <text:p text:style-name="P38"/>
      <text:p text:style-name="P14">7. Osoby wskazane przez Zamawiającego do kontaktu</text:p>
      <text:p text:style-name="P4"><text:span text:style-name="T21">7.1 <text:tab/></text:span><text:span text:style-name="T7">W razie pytań należy je składać za pomocą <text:s/>poczty elektronicznej na adres </text:span><text:a xlink:type="simple" xlink:href="mailto:zp@ugmilkowice.net" text:style-name="Internet_20_link" text:visited-style-name="Visited_20_Internet_20_Link"><text:span text:style-name="T23">zp@ugmilkowice.net</text:span></text:a><text:span text:style-name="T7">. <text:tab/>Osoby uprawnione do kontaktów z Wykonawcami w <text:tab/></text:span><text:span text:style-name="T1">sprawach formalnych : Edyta Pietras </text:span><text:span text:style-name="T4">tel: 76-<text:tab/>8871-212 wew. 33</text:span><text:span text:style-name="T1"> oraz w <text:tab/>kwestii przedmiotu zamówienia : </text:span><text:span text:style-name="T4">Piotr Kosatka, Agnieszka Wolska tel: 76-<text:tab/>8871-212 wew. 35 lub 76-<text:tab/>8871-212 wew. 19</text:span></text:p>
      <text:p text:style-name="P38"/>
      <text:p text:style-name="P3"><text:span text:style-name="T6">8. <text:s/><text:tab/></text:span><text:span text:style-name="T25">T</text:span><text:span text:style-name="T6">ERMIN OTWARCIA, LICZBA ETAPÓW, CZAS TRWANIA, SPOSÓB POSTĘPOWANIA ORAZ TERMIN I <text:tab/>WARUNKI ZAMKNIĘCIA LICYTACJI ELEKTRONICZNEJ</text:span></text:p>
      <text:p text:style-name="P4"><text:soft-page-break/><text:span text:style-name="T1">8.1<text:tab/>Licytacja elektroniczna</text:span><text:span text:style-name="T7"> zostanie przeprowadzona na Platformie Licytacji Elektronicznych <text:tab/>udostępnionej przez Urząd Zamówień Publicznych pod adresem </text:span><text:a xlink:type="simple" xlink:href="https://licytacje.uzp.gov.pl/" text:style-name="Internet_20_link" text:visited-style-name="Visited_20_Internet_20_Link"><text:span text:style-name="T24">https://licytacje.uzp.gov.pl/</text:span></text:a><text:span text:style-name="T7"> (zwanej <text:tab/>w dalszej części IDW Platformą).</text:span></text:p>
      <text:p text:style-name="P16">8.2<text:tab/>Wymagania dotyczące rejestracji i identyfikacji wykonawców:</text:p>
      <text:list xml:id="list3738166385" text:style-name="WWNum1">
        <text:list-item>
          <text:p text:style-name="P71"><text:span text:style-name="T7">Wykonawca, aby umożliwić zamawiającemu dopuszczenie go do licytacji elektronicznej, </text:span><text:span text:style-name="T1">musi <text:tab/>zarejestrować się</text:span><text:span text:style-name="T7"> w systemie dostępnym na podanej wyżej stronie internetowej, przed <text:tab/>wysłaniem wniosku o dopuszczenie do udziału w licytacji elektronicznej. Wraz z ww. <text:tab/>wnioskiem wykonawca </text:span><text:span text:style-name="T1">winien przekazać zamawiającemu</text:span><text:span text:style-name="T7"> </text:span><text:span text:style-name="T1">informację o swoim loginie <text:tab/>(identyfikatorze)</text:span><text:span text:style-name="T7">.</text:span></text:p>
        </text:list-item>
      </text:list>
      <text:p text:style-name="P45"><text:span text:style-name="T5"><text:tab/>Uwaga</text:span><text:span text:style-name="T12">: nie należy przesyłać swojego hasła zamawiającemu, nie należy też udostępniać hasła <text:tab/>osobom nieuprawnionym.</text:span></text:p>
      <text:list xml:id="list122424792483939" text:continue-numbering="true" text:style-name="WWNum1">
        <text:list-item>
          <text:p text:style-name="P72"><text:s/>Wykonawca zobowiązuje się do podania właściwego loginu (login należy podać dokładnie <text:tab/>stosując te same znaki, w tym duże i małe litery, jeśli takie zarejestrowano przy rejestracji).</text:p>
        </text:list-item>
        <text:list-item>
          <text:p text:style-name="P78"><text:span text:style-name="T12">Od wykonawców chcących wziąć udział w przedmiotowej licytacji nie jest wymagany podpis <text:tab/>elektroniczny. Korzystanie z </text:span><text:span text:style-name="T7">Platformy licytacji elektronicznych</text:span><text:span text:style-name="T12"> UZP jest bezpłatne.</text:span></text:p>
        </text:list-item>
        <text:list-item>
          <text:p text:style-name="P79">Pomoc w sposobie rejestracji i odpowiedzi na ewentualne problemy znajdują się w Menu na <text:tab/>głównej stronie Platformy licytacji elektronicznych w zakładce Samouczek.</text:p>
        </text:list-item>
      </text:list>
      <text:p text:style-name="P34"/>
      <text:p text:style-name="P4"><text:span text:style-name="T5">8.3<text:tab/>Wymagania techniczne urządzeń informatycznych</text:span><text:span text:style-name="T12">:</text:span></text:p>
      <text:list xml:id="list3841519893" text:style-name="WWNum2">
        <text:list-item>
          <text:p text:style-name="P75">Komputer klasy PC (lub równoważny) z systemem operacyjnym Windows/Linux podłączony do <text:tab/>sieci Internet.</text:p>
        </text:list-item>
        <text:list-item>
          <text:p text:style-name="P73">Zainstalowana przeglądarka: MS Internet Explorer w wersji 6.0 lub wyższej, albo Mozilla <text:tab/>Firefox w wersji 2.0 lub wyższej.</text:p>
        </text:list-item>
      </text:list>
      <text:p text:style-name="P9">8.4.<text:tab/>Zamawiający udzieli zamówienia Wykonawcy, który zaoferuje najniższą cenę brutto. W toku licytacji <text:tab/>elektronicznej Wykonawcy składają kolejne <text:tab/>korzystniejsze postąpienia. Możliwość złożenia <text:tab/>postąpienia istnieje od otwarcia licytacji do jej zamknięcia. Oferta złożona w toku licytacji przestaje <text:tab/>wiązać, gdy inny Wykonawca złożył ofertę korzystniejszą. W toku licytacji Wykonawcy proponują <text:tab/>rzeczywistą cenę oferty brutto wyrażoną w złotych oraz ewentualnie w groszach; grosze należy <text:tab/>oddzielić od złotych kropką. <text:s text:c="2"/></text:p>
      <text:p text:style-name="P4"><text:span text:style-name="T7"><text:s/>8.5.<text:tab/>Oferta złożona przez Wykonawcę winna być niższa od oferty najkorzystniejszej <text:tab/>co najmniej o kwotę <text:tab/>minimalnego postąpienia. Krok postąpienia (minimalna różnica między kolejnymi ofertami) <text:tab/>wynosi </text:span><text:span text:style-name="T1">1.000 zł brutto</text:span><text:span text:style-name="T7">. <text:s/></text:span><text:span text:style-name="T2">Licytacja elektroniczna rozpoczyna się od ceny wywoławczej</text:span><text:span text:style-name="T7"> </text:span><text:span text:style-name="T3">1.200.000,00 </text:span><text:span text:style-name="T1">zł</text:span><text:span text:style-name="T7"> <text:tab/></text:span><text:span text:style-name="T1">brutto</text:span><text:span text:style-name="T7">.</text:span><text:span text:style-name="T8">( słownie: </text:span><text:span text:style-name="T9">jeden milion dwieście tysięcy</text:span><text:span text:style-name="T8">)</text:span><text:span text:style-name="T7"> W toku licytacji Zamawiający za <text:tab/>pośrednictwem <text:tab/>platformy licytacyjnej na bieżąco będzie przekazywał wszystkim Wykonawcom informacje o pozycji <text:tab/>złożonych przez nich ofert, liczbie Wykonawców biorących udział w licytacji elektronicznej, a także <text:tab/>o cenach złożonych ofert, z tym że do momentu zamknięcia licytacji nie ujawni <text:tab/>informacji <text:tab/>umożliwiających identyfikację Wykonawców.</text:span></text:p>
      <text:p text:style-name="P4"><text:span text:style-name="T7">8.6.<text:tab/></text:span><text:span text:style-name="T1">Otwarcie licytacji nastąpi 5 dni</text:span><text:span text:style-name="T7"> po terminie przekazania zaproszeń </text:span><text:span text:style-name="T1">o godzinie 9:00.</text:span></text:p>
      <text:p text:style-name="P4"><text:span text:style-name="T7">8.7.<text:tab/>Zamawiający zamyka licytację, gdy nie zostanie złożona żadna oferta lub gdy w </text:span><text:span text:style-name="T17">ciągu 5 minut</text:span><text:span text:style-name="T7"> od <text:tab/>złożenia oferty przez jednego z Wykonawców nie zostanie złożona żadna inna oferta.</text:span></text:p>
      <text:p text:style-name="P9">8.8<text:tab/>Ocena złożonych wniosków o dopuszczenie do udziału w licytacji elektronicznej zostanie <text:tab/>przeprowadzona po upływie wyznaczonego terminu składania wniosków.</text:p>
      <text:p text:style-name="P4"><text:span text:style-name="T7">8.9<text:tab/>Zamawiający przypisze wykonawców dopuszczonych do udziału w licytacji, </text:span><text:span text:style-name="T1">korzystając z loginów</text:span><text:span text:style-name="T7"> <text:tab/>przekazanych wraz z wnioskiem o dopuszczenie do udziału w licytacji elektronicznej.</text:span></text:p>
      <text:p text:style-name="P4"><text:span text:style-name="T7">8.10<text:tab/>Jednocześnie Zamawiający prześle (elektronicznie na adres e-mail podany we wniosku) zaproszenie do <text:tab/>udziału w licytacji wskazując </text:span><text:span text:style-name="T1">termin otwarcia licytacji (data i godzina),</text:span><text:span text:style-name="T7"> z zastrzeżeniem że zgodnie z <text:tab/>art. 76 ust. 4 ustawy Pzp, termin ten nie może być krótszy niż 5 dni od dnia przekazania zaproszeń.</text:span></text:p>
      <text:p text:style-name="P4"><text:span text:style-name="T7">8.11<text:tab/>Licytacja elektroniczna w przedmiotowym postępowaniu jest </text:span><text:span text:style-name="T1">licytacją jednoetapową.</text:span></text:p>
      <text:p text:style-name="P9">8.12<text:tab/>W czasie trwania licytacji wykonawca ma prawo do złożenia więcej niż jednej oferty (postąpienia). <text:tab/>Oferta złożona w toku licytacji przestaje wiązać, gdy inny wykonawca złożył ofertę korzystniejszą.</text:p>
      <text:p text:style-name="P9">8.13<text:tab/>Cena podana w toku licytacji w ofercie (postąpieniu) za wykonanie przedmiotu zamówienia:</text:p>
      <text:list xml:id="list153521886" text:style-name="WWNum3">
        <text:list-item>
          <text:p text:style-name="P74">jest rzeczywistą ceną oferty brutto, podaną w złotych polskich (PLN) zaokrąglona do dwóch <text:tab/>miejsc po przecinku z dokładnością do jednego grosza. </text:p>
        </text:list-item>
        <text:list-item>
          <text:p text:style-name="P74">zawiera wszystkie opłaty oraz podatki według obowiązującego prawa podatkowego,</text:p>
        </text:list-item>
        <text:list-item>
          <text:p text:style-name="P74">uwzględniająca wszystkie koszty związane z kompleksową realizacją zamówienia.</text:p>
        </text:list-item>
      </text:list>
      <text:p text:style-name="P47"><text:soft-page-break/><text:span text:style-name="T7">8.14.</text:span><text:tab/><text:span text:style-name="T7">Licytacja elektroniczna zakończy się, gdy nie zostanie złożona żadna oferta lub gdy w ciągu 5 minut <text:tab/>od złożenia oferty przez jednego w Wykonawców nie zostanie złożona żadna inna oferta.</text:span> </text:p>
      <text:p text:style-name="P48">8.15.<text:tab/>Po zamknięciu licytacji Zamawiający poda na stronie internetowej Zamawiającego, pod ogłoszeniem o <text:tab/>licytacji, nazwę (firmę) oraz adres wykonawcy, którego wybrano, tj. który zaoferował najniższą cenę.</text:p>
      <text:p text:style-name="P47"><text:span text:style-name="T7">8.16.</text:span><text:tab/><text:span text:style-name="T7">Zakończenie licytacji elektronicznej stanowi o formalnym wyborze oferty najkorzystniejszej.</text:span></text:p>
      <text:p text:style-name="P30"/>
      <text:p text:style-name="P13">9. <text:tab/>SPOSÓB PRZYGOTOWANIA TERMIN SKŁADANIA WNIOSKÓW O DOPUSZCZENIE DO UDZIAŁU <text:tab/>W LICYTACJI ELEKTRONICZNEJ</text:p>
      <text:p text:style-name="P39"/>
      <text:p text:style-name="P4"><text:span text:style-name="T12">9.1 <text:tab/>Podstawą udziału wykonawcy w przedmiotowym postępowaniu jest </text:span><text:span text:style-name="T5">złożenie wniosku </text:span><text:line-break/><text:span text:style-name="T5"><text:tab/>o dopuszczenie do udziału w licytacji elektronicznej wraz z załączeniem dokumentów i oświadczeń <text:tab/>wymaganych przez zamawiającego</text:span><text:span text:style-name="T12">, o których mowa w ogłoszeniu o zamówieniu i niniejszej Instrukcji <text:tab/>dla wykonawców. We wniosku należy wpisać login (identyfikator) Wykonawcy.</text:span></text:p>
      <text:p text:style-name="P9">9.2<text:tab/>Wniosek o dopuszczenie do udziału licytacji elektronicznej musi być sporządzony w języku <text:tab/>polskim, z zachowaniem formy pisemnej pod rygorem nieważności. Zaleca się numerowanie stron <text:tab/>oraz spięcie/zszycie dokumentów.</text:p>
      <text:p text:style-name="P9">9.3<text:tab/>Wniosek należy umieścić w zamkniętej kopercie. Koperta powinna być nieprzezroczysta i <text:tab/>zaklejona w <text:tab/>taki sposób, aby nie budziło to żadnych wątpliwości, co do możliwości wcześniejszego jej otwarcia lub <text:tab/>ujawnienia treści wniosku przez osoby nieupoważnione.</text:p>
      <text:p text:style-name="P9">9.4<text:tab/>Koperta powinna być zaadresowana według poniższego wzoru:</text:p>
      <text:p text:style-name="P49"/>
      <table:table table:name="Tabela1" table:style-name="Tabela1">
        <table:table-column table:style-name="Tabela1.A"/>
        <table:table-row table:style-name="Tabela1.1">
          <table:table-cell table:style-name="Tabela1.A1" office:value-type="string">
            <text:p text:style-name="P31"/>
            <text:p text:style-name="P10">Nazwa i adres wykonawcy</text:p>
            <text:p text:style-name="P31"/>
            <text:p text:style-name="P1"><text:span text:style-name="T7">Adresat: </text:span><text:span text:style-name="T1">Gmina Miłkowice</text:span></text:p>
            <text:p text:style-name="P32"/>
            <text:p text:style-name="P2"><text:span text:style-name="T7">Wniosek o dopuszczenie do udziału w licytacji elektronicznej na</text:span><text:span text:style-name="T26"> </text:span></text:p>
            <text:p text:style-name="P57"><text:span text:style-name="T52">„Budow</text:span><text:span text:style-name="T53">ę</text:span><text:span text:style-name="T52"> przedszkola w Rzeszotarach</text:span></text:p>
            <text:p text:style-name="P33"/>
          </table:table-cell>
        </table:table-row>
      </table:table>
      <text:p text:style-name="P29"/>
      <text:p text:style-name="P4"><text:span text:style-name="T7">9.5<text:tab/>Zamkniętą kopertę zawierającą wniosek o dopuszczenie do udziału w licytacji elektronicznej wraz <text:tab/>z <text:tab/>wzmaganymi dokumentami należy złożyć tradycyjną drogą pocztową, osobiście lub za <text:tab/>pośrednictwem kuriera(posłańca) w siedzibie Zamawiającego: </text:span><text:span text:style-name="T1">Gmina Miłkowice, ul. Wojska <text:tab/>Polskiego 71, 59-222 Miłkowice pok. sekretariat</text:span><text:span text:style-name="T7"> w nieprzekraczalnym terminie do dnia </text:span><text:span text:style-name="T3">14.05.2020</text:span><text:span text:style-name="T1">r.</text:span><text:span text:style-name="T7"> <text:tab/>do godz. </text:span><text:span text:style-name="T1">10:00.</text:span></text:p>
      <text:p text:style-name="P9">9.6<text:tab/>Przez wpływ wniosku w terminie rozumie się jej złożenie w miejscu i terminie określonym przez <text:tab/>Zamawiającego w pkt <text:span text:style-name="T43">9.</text:span>5. Zamawiający nie ponosi odpowiedzialności za opóźnienie w złożeniu <text:tab/>wniosku spowodowane przyczynami leżącymi po stronie operatora pocztowego lub poczty <text:tab/>kurierskiej. Ponadto Zamawiający nie ponosi odpowiedzialności za opóźnienie w złożeniu <text:tab/>wniosku spowodowane dostarczeniem wniosku do siedziby Zamawiającego, ale nie do miejsca <text:tab/>określonego w pkt <text:span text:style-name="T42">9.</text:span> <text:span text:style-name="T43">4</text:span>.</text:p>
      <text:p text:style-name="P12">9.7<text:tab/>Otwarcie wniosków nie jest jawne.</text:p>
      <text:p text:style-name="P12">9.8<text:tab/>Zamawiający dopuszcza do udziału w licytacji elektronicznej i zaprasza do składania ofert <text:tab/>wszystkich wykonawców, którzy spełniają warunki udziału w postępowaniu i nie podlegają <text:tab/>wykluczeniu, wskazując termin i godzinę licytacji elektronicznej.</text:p>
      <text:p text:style-name="P12">9.9<text:tab/>Zaproszenie zostanie przekazane na adres mail wskazany we wniosku przez wykonawcę.</text:p>
      <text:p text:style-name="P9">9.10<text:tab/>Treść zaproszenia zawierać będzie adres strony internetowej, na której odbywać się będzie <text:tab/>licytacja oraz parametry licytacji elektronicznej takie jak: data i godzina otwarcia, czas trwania i <text:tab/>warunki zamknięcia licytacji.</text:p>
      <text:p text:style-name="P13">10.<text:tab/>INFORMACJE O FORMALNOŚCIACH, JAKIE POWINNY ZOSTAĆ DOPEŁNIONE PRZED ZAWARCIEM <text:tab/>UMOWY W SPRAWIE ZAMÓWIENIA PUBLICZNEGO</text:p>
      <text:p text:style-name="P28"/>
      <text:p text:style-name="P9">10.1<text:tab/>Wykonawcy wspólnie ubiegający się o udzielenie zamówienia, których oferta uznana zostanie <text:tab/>za najkorzystniejszą, przed podpisaniem umowy o realizację zamówienia zobowiązani są do zawarcia <text:tab/>umowy cywilno – prawnej na okres, co najmniej wykonania przedmiotu zamówienia. Niezwłocznie, po <text:tab/>zawiadomieniu o wyborze oferty, a przed podpisaniem umowy, Wykonawcy muszą przedstawić <text:soft-page-break/><text:tab/>Zamawiającemu umowę w oryginale, opisującą przyjętą formę prawną oraz określającą szczegółowo <text:tab/>sposób współdziałania w wykonywaniu przedmiotu zamówienia.</text:p>
      <text:p text:style-name="P9">10.2<text:tab/>Umowa musi być podpisana przez upełnomocnionych przedstawicieli wszystkich Wykonawców <text:tab/>składających ofertę wspólną.</text:p>
      <text:list xml:id="list573207631" text:style-name="WWNum4">
        <text:list-item>
          <text:p text:style-name="P77">Wykonawca przed podpisaniem umowy o wykonanie zamówienia przedłoży Zamawiającemu:</text:p>
        </text:list-item>
      </text:list>
      <text:list xml:id="list2426166523" text:style-name="WWNum5">
        <text:list-item>
          <text:p text:style-name="P76">Kosztorys<text:span text:style-name="T42">u</text:span> ofertow<text:span text:style-name="T42">ego</text:span> sporządzon<text:span text:style-name="T42">ego</text:span> metodą uproszczoną z zachowaniem kolejności <text:tab/>pozycji kosztorysowych w terminie <text:span text:style-name="T69">5</text:span> dni roboczych od zakończenia licytacji.</text:p>
        </text:list-item>
      </text:list>
      <text:list xml:id="list122425390430218" text:continue-list="list573207631" text:style-name="WWNum4">
        <text:list-item>
          <text:p text:style-name="P77">W przypadku, gdy Wykonawca, którego oferta została wybrana uchyla się od zawarcia umowy <text:tab/>Zamawiający wybiera spośród pozostałych ofert, ofertę najkorzystniejszą, bez przeprowadzania ich <text:tab/>ponownego badania i oceny, chyba że zachodzą przesłanki, o których mowa w art. 93 ust. 1 ustawy <text:tab/>Pzp.</text:p>
        </text:list-item>
      </text:list>
      <text:p text:style-name="P39"/>
      <text:p text:style-name="P39"/>
      <text:p text:style-name="P39"/>
      <text:p text:style-name="P22">Miłkowice, dnia <text:span text:style-name="T69">04.05.2020</text:span> r.</text:p>
      <text:p text:style-name="P20"><text:tab/>................................................................................</text:p>
      <text:p text:style-name="P21"><text:tab/>Zatwierdzam instrukcję dla wykonawców</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writing-mode="lr-tb"/>
      <style:text-properties style:font-name="Liberation Sans" fo:font-family="'Liberation Sans'" style:font-family-generic="roman" style:font-pitch="variable" fo:font-size="14pt" fo:language="pl" fo:country="PL" style:font-name-asian="Lucida Sans" style:font-family-asian="'Lucida Sans'" style:font-family-generic-asian="system" style:font-pitch-asian="variable" style:font-size-asian="14pt" style:language-asian="pl" style:country-asian="PL"/>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l" fo:country="PL" style:font-name-asian="Lucida Sans" style:font-family-asian="'Lucida Sans'" style:font-family-generic-asian="system" style:font-pitch-asian="variable" style:font-size-asian="12pt" style:language-asian="pl" style:country-asian="PL"/>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l" fo:country="PL" fo:font-style="italic" style:font-name-asian="Lucida Sans" style:font-family-asian="'Lucida Sans'" style:font-family-generic-asian="system" style:font-pitch-asian="variable" style:font-size-asian="12pt" style:language-asian="pl" style:country-asian="PL"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l" fo:country="PL" style:font-name-asian="Lucida Sans" style:font-family-asian="'Lucida Sans'" style:font-family-generic-asian="system" style:font-pitch-asian="variable" style:font-size-asian="12pt" style:language-asian="pl" style:country-asian="PL"/>
    </style:style>
    <style:style style:name="Heading_20_1" style:display-name="Heading 1" style:family="paragraph" style:parent-style-name="Standard" style:default-outline-level="" style:class="text">
      <style:paragraph-properties fo:margin-left="0cm" fo:margin-right="0cm" fo:margin-top="0.776cm" fo:margin-bottom="0.106cm" loext:contextual-spacing="false" fo:text-align="start" style:justify-single-word="false" fo:orphans="0" fo:widows="0" fo:text-indent="0cm" style:auto-text-indent="false" style:vertical-align="auto" style:writing-mode="lr-tb"/>
      <style:text-properties style:font-name="Arial" fo:font-family="Arial" style:font-family-generic="roman" style:font-pitch="variable" fo:font-size="17pt" fo:language="pl" fo:country="PL" fo:font-weight="bold" style:font-name-asian="Tahoma1" style:font-family-asian="Tahoma" style:font-family-generic-asian="system" style:font-pitch-asian="variable" style:font-size-asian="17pt" style:language-asian="pl" style:country-asian="PL" style:font-weight-asian="bold"/>
    </style:style>
    <style:style style:name="Heading_20_2" style:display-name="Heading 2" style:family="paragraph" style:parent-style-name="Standard" style:default-outline-level="" style:class="text">
      <style:paragraph-properties fo:margin-left="0cm" fo:margin-right="0cm" fo:margin-top="0.776cm" fo:margin-bottom="0.106cm" loext:contextual-spacing="false" fo:text-align="start" style:justify-single-word="false" fo:orphans="0" fo:widows="0" fo:text-indent="0cm" style:auto-text-indent="false" style:vertical-align="auto" style:writing-mode="lr-tb"/>
      <style:text-properties style:font-name="Arial" fo:font-family="Arial" style:font-family-generic="roman" style:font-pitch="variable" fo:font-size="14pt" fo:language="pl" fo:country="PL" fo:font-weight="bold" style:font-name-asian="Tahoma1" style:font-family-asian="Tahoma" style:font-family-generic-asian="system" style:font-pitch-asian="variable" style:font-size-asian="14pt" style:language-asian="pl" style:country-asian="PL" style:font-weight-asian="bold"/>
    </style:style>
    <style:style style:name="Heading_20_3" style:display-name="Heading 3" style:family="paragraph" style:parent-style-name="Standard" style:default-outline-level="" style:class="text">
      <style:paragraph-properties fo:margin-left="0cm" fo:margin-right="0cm" fo:margin-top="0.776cm" fo:margin-bottom="0.106cm" loext:contextual-spacing="false" fo:text-align="start" style:justify-single-word="false" fo:orphans="0" fo:widows="0" fo:text-indent="0cm" style:auto-text-indent="false" style:vertical-align="auto" style:writing-mode="lr-tb"/>
      <style:text-properties style:font-name="Arial" fo:font-family="Arial" style:font-family-generic="roman" style:font-pitch="variable" fo:font-size="12pt" fo:language="pl" fo:country="PL" fo:font-weight="bold" style:font-name-asian="Tahoma1" style:font-family-asian="Tahoma" style:font-family-generic-asian="system" style:font-pitch-asian="variable" style:font-size-asian="12pt" style:language-asian="pl" style:country-asian="PL" style:font-weight-asian="bold"/>
    </style:style>
    <style:style style:name="Heading_20_4" style:display-name="Heading 4" style:family="paragraph" style:parent-style-name="Standard" style:default-outline-level="" style:class="text">
      <style:paragraph-properties fo:margin-left="0cm" fo:margin-right="0cm" fo:margin-top="0.776cm" fo:margin-bottom="0.106cm" loext:contextual-spacing="false" fo:text-align="start" style:justify-single-word="false" fo:orphans="0" fo:widows="0" fo:text-indent="0cm" style:auto-text-indent="false" style:vertical-align="auto" style:writing-mode="lr-tb"/>
      <style:text-properties style:font-name="Arial" fo:font-family="Arial" style:font-family-generic="roman" style:font-pitch="variable" fo:font-size="12pt" fo:language="pl" fo:country="PL" fo:font-weight="bold" style:font-name-asian="Tahoma1" style:font-family-asian="Tahoma" style:font-family-generic-asian="system" style:font-pitch-asian="variable" style:font-size-asian="12pt" style:language-asian="pl" style:country-asian="PL" style:font-weight-asian="bold"/>
    </style:style>
    <style:style style:name="heading_20_1_2c_Nagł_20_1" style:display-name="heading 1,Nagł 1" style:family="paragraph" style:parent-style-name="Standard" style:default-outline-level="">
      <style:paragraph-properties fo:margin-left="0cm" fo:margin-right="0cm" fo:text-align="start" style:justify-single-word="false" fo:orphans="2" fo:widows="2" fo:text-indent="0cm" style:auto-text-indent="false" fo:keep-with-next="always" style:vertical-align="auto" style:writing-mode="lr-tb"/>
      <style:text-properties style:font-name="Times New Roman" fo:font-family="'Times New Roman'" style:font-family-generic="roman" style:font-pitch="variable" fo:font-size="12pt" fo:language="pl" fo:country="PL" fo:font-weight="bold" style:font-name-asian="Tahoma1" style:font-family-asian="Tahoma" style:font-family-generic-asian="system" style:font-pitch-asian="variable" style:font-size-asian="12pt" style:language-asian="pl" style:country-asian="PL" style:font-weight-asian="bold"/>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pl" fo:country="PL" style:letter-kerning="true" style:font-name-asian="Tahoma1"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ntents_20_1_20__28_user_29_" style:display-name="Contents 1 (user)" style:family="paragraph" style:parent-style-name="Standard" style:default-outline-level="">
      <style:paragraph-properties fo:margin-left="1.27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Contents_20_2_20__28_user_29_" style:display-name="Contents 2 (user)" style:family="paragraph" style:parent-style-name="Standard" style:default-outline-level="">
      <style:paragraph-properties fo:margin-left="2.54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Contents_20_3_20__28_user_29_" style:display-name="Contents 3 (user)" style:family="paragraph" style:parent-style-name="Standard" style:default-outline-level="">
      <style:paragraph-properties fo:margin-left="3.81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Lower_20_Roman_20_List" style:display-name="Lower Roman List" style:family="paragraph" style:parent-style-name="Standard" style:default-outline-level="">
      <style:paragraph-properties fo:margin-left="1.27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Numbered_20_Heading_20_1" style:display-name="Numbered Heading 1"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0.76cm"/>
        </style:tab-stops>
      </style:paragraph-properties>
      <style:text-properties fo:color="#000000" style:font-name="Liberation Serif" fo:font-family="'Liberation Serif'" style:font-family-generic="roman" style:font-pitch="variable" fo:font-size="12pt" style:letter-kerning="true" style:font-name-asian="Lucida Sans" style:font-family-asian="'Lucida Sans'" style:font-family-generic-asian="system" style:font-pitch-asian="variable" style:font-size-asian="12pt" style:language-asian="pl" style:country-asian="PL" style:font-name-complex="Liberation Serif1" style:font-family-complex="'Liberation Serif'" style:font-family-generic-complex="system" style:font-pitch-complex="variable" style:font-size-complex="12pt" fo:hyphenate="false" fo:hyphenation-remain-char-count="2" fo:hyphenation-push-char-count="2"/>
    </style:style>
    <style:style style:name="Numbered_20_Heading_20_2" style:display-name="Numbered Heading 2"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0.76cm"/>
        </style:tab-stops>
      </style:paragraph-properties>
      <style:text-properties fo:color="#000000" style:font-name="Liberation Serif" fo:font-family="'Liberation Serif'" style:font-family-generic="roman" style:font-pitch="variable" fo:font-size="12pt" style:letter-kerning="true" style:font-name-asian="Lucida Sans" style:font-family-asian="'Lucida Sans'" style:font-family-generic-asian="system" style:font-pitch-asian="variable" style:font-size-asian="12pt" style:language-asian="pl" style:country-asian="PL" style:font-name-complex="Liberation Serif1" style:font-family-complex="'Liberation Serif'" style:font-family-generic-complex="system" style:font-pitch-complex="variable" style:font-size-complex="12pt" fo:hyphenate="false" fo:hyphenation-remain-char-count="2" fo:hyphenation-push-char-count="2"/>
    </style:style>
    <style:style style:name="Square_20_List" style:display-name="Square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ntents_20_4_20__28_user_29_" style:display-name="Contents 4 (user)" style:family="paragraph" style:parent-style-name="Standard" style:default-outline-level="">
      <style:paragraph-properties fo:margin-left="5.08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Diamond_20_List" style:display-name="Diamond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umbered_20_List" style:display-name="Numbered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riangle_20_List" style:display-name="Triangle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umbered_20_Heading_20_3" style:display-name="Numbered Heading 3"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0.76cm"/>
        </style:tab-stops>
      </style:paragraph-properties>
      <style:text-properties fo:color="#000000" style:font-name="Liberation Serif" fo:font-family="'Liberation Serif'" style:font-family-generic="roman" style:font-pitch="variable" fo:font-size="12pt" style:letter-kerning="true" style:font-name-asian="Lucida Sans" style:font-family-asian="'Lucida Sans'" style:font-family-generic-asian="system" style:font-pitch-asian="variable" style:font-size-asian="12pt" style:language-asian="pl" style:country-asian="PL" style:font-name-complex="Liberation Serif1" style:font-family-complex="'Liberation Serif'" style:font-family-generic-complex="system" style:font-pitch-complex="variable" style:font-size-complex="12pt" fo:hyphenate="false" fo:hyphenation-remain-char-count="2" fo:hyphenation-push-char-count="2"/>
    </style:style>
    <style:style style:name="Dashed_20_List" style:display-name="Dashed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Upper_20_Roman_20_List" style:display-name="Upper Roman List" style:family="paragraph" style:parent-style-name="Numbered_20_List" style:default-outline-level="">
      <style:paragraph-properties fo:margin-left="1.27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Heart_20_List" style:display-name="Heart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Box_20_List" style:display-name="Box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Upper_20_Case_20_List" style:display-name="Upper Case List" style:family="paragraph" style:parent-style-name="Numbered_20_List" style:default-outline-level="">
      <style:paragraph-properties fo:margin-left="1.27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Bullet_20_List" style:display-name="Bullet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writing-mode="lr-tb"/>
      <style:text-properties style:font-name="Courier New" fo:font-family="'Courier New'"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Hand_20_List" style:display-name="Hand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ntents_20_Header" style:display-name="Contents Header" style:family="paragraph" style:parent-style-name="Standard" style:default-outline-level="">
      <style:paragraph-properties fo:margin-left="0cm" fo:margin-right="0cm" fo:margin-top="0.423cm" fo:margin-bottom="0.212cm" loext:contextual-spacing="false" fo:text-align="center" style:justify-single-word="false" fo:orphans="0" fo:widows="0" fo:text-indent="0cm" style:auto-text-indent="false" style:vertical-align="auto" style:writing-mode="lr-tb"/>
      <style:text-properties style:font-name="Arial" fo:font-family="Arial" style:font-family-generic="roman" style:font-pitch="variable" fo:font-size="16pt" fo:language="pl" fo:country="PL" fo:font-weight="bold" style:font-name-asian="Tahoma1" style:font-family-asian="Tahoma" style:font-family-generic-asian="system" style:font-pitch-asian="variable" style:font-size-asian="16pt" style:language-asian="pl" style:country-asian="PL" style:font-weight-asian="bold"/>
    </style:style>
    <style:style style:name="Tick_20_List" style:display-name="Tick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Lower_20_Case_20_List" style:display-name="Lower Case List" style:family="paragraph" style:parent-style-name="Numbered_20_List" style:default-outline-level="">
      <style:paragraph-properties fo:margin-left="1.27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Section_20_Heading" style:display-name="Section Heading" style:family="paragraph" style:parent-style-name="Numbered_20_Heading_20_1" style:default-outline-level="">
      <style:paragraph-properties fo:margin-left="0cm" fo:margin-right="0cm" fo:text-align="start" style:justify-single-word="false" fo:orphans="0" fo:widows="0" fo:text-indent="0cm" style:auto-text-indent="false" style:vertical-align="auto">
        <style:tab-stops>
          <style:tab-stop style:position="2.794cm"/>
        </style:tab-stops>
      </style:paragraph-properties>
      <style:text-properties fo:font-size="12pt" fo:language="pl" fo:country="PL" style:font-size-asian="12pt" style:language-asian="pl" style:country-asian="PL"/>
    </style:style>
    <style:style style:name="Implies_20_List" style:display-name="Implies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Star_20_List" style:display-name="Star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hapter_20_Heading" style:display-name="Chapter Heading" style:family="paragraph" style:parent-style-name="Numbered_20_Heading_20_1" style:default-outline-level="">
      <style:paragraph-properties fo:margin-left="0cm" fo:margin-right="0cm" fo:text-align="start" style:justify-single-word="false" fo:orphans="0" fo:widows="0" fo:text-indent="0cm" style:auto-text-indent="false" style:vertical-align="auto">
        <style:tab-stops>
          <style:tab-stop style:position="2.794cm"/>
        </style:tab-stops>
      </style:paragraph-properties>
      <style:text-properties fo:font-size="12pt" fo:language="pl" fo:country="PL" style:font-size-asian="12pt" style:language-asian="pl" style:country-asian="PL"/>
    </style:style>
    <style:style style:name="annotation_20_text" style:display-name="annotation text" style:family="paragraph" style:parent-style-name="Standard"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l" fo:country="PL" style:font-name-asian="Tahoma1" style:font-family-asian="Tahoma" style:font-family-generic-asian="system" style:font-pitch-asian="variable" style:font-size-asian="10pt" style:language-asian="pl" style:country-asian="PL"/>
    </style:style>
    <style:style style:name="Contents_20_8" style:display-name="Contents 8" style:family="paragraph" style:parent-style-name="Standard" style:auto-update="true" style:default-outline-level="" style:class="index">
      <style:paragraph-properties fo:margin-left="2.469cm" fo:margin-right="0cm" fo:text-align="start" style:justify-single-word="false" fo:orphans="2" fo:widows="2" fo:text-indent="0cm" style:auto-text-indent="false" style:vertical-align="auto" style:writing-mode="lr-tb">
        <style:tab-stops>
          <style:tab-stop style:position="15.471cm" style:type="right" style:leader-style="dotted" style:leader-text="."/>
        </style:tab-stops>
      </style:paragraph-properties>
      <style:text-properties style:font-name="Times New Roman" fo:font-family="'Times New Roman'" style:font-family-generic="roman" style:font-pitch="variable" fo:font-size="9pt" fo:language="pl" fo:country="PL" style:font-name-asian="Tahoma1" style:font-family-asian="Tahoma" style:font-family-generic-asian="system" style:font-pitch-asian="variable" style:font-size-asian="9pt" style:language-asian="pl" style:country-asian="PL"/>
    </style:style>
    <style:style style:name="Akapit_20_z_20_listą" style:display-name="Akapit z listą" style:family="paragraph" style:parent-style-name="Standard" style:default-outline-level="">
      <style:paragraph-properties fo:margin-left="1.249cm" fo:margin-right="0cm" fo:text-align="start" style:justify-single-word="false" fo:orphans="2" fo:widows="2" fo:hyphenation-ladder-count="no-limit" fo:text-indent="0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zh" style:country-asian="CN"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zh" style:country-asian="CN" fo:hyphenate="false" fo:hyphenation-remain-char-count="2" fo:hyphenation-push-char-count="2"/>
    </style:style>
    <style:style style:name="Table_20_Contents" style:display-name="Table Contents" style:family="paragraph" style:parent-style-name="Standard" style:class="extra"/>
    <style:style style:name="Default_20_Paragraph_20_Font" style:display-name="Default Paragraph Font" style:family="text"/>
    <style:style style:name="Endnote_20_Symbol" style:display-name="Endnote Symbol" style:family="text" style:parent-style-name="Default_20_Paragraph_20_Font"/>
    <style:style style:name="Reference" style:family="text">
      <style:text-properties fo:font-size="10pt" style:font-size-asian="10pt"/>
    </style:style>
    <style:style style:name="Footnote" style:family="text" style:parent-style-name="Default_20_Paragraph_20_Font">
      <style:text-properties fo:font-size="10pt" style:font-size-asian="10pt"/>
    </style:style>
    <style:style style:name="Reference1" style:family="text">
      <style:text-properties fo:font-size="10pt" style:font-size-asian="10pt"/>
    </style:style>
    <style:style style:name="Nagł_20_1_20_Znak_20_Znak" style:display-name="Nagł 1 Znak Znak" style:family="text" style:parent-style-name="Default_20_Paragraph_20_Font">
      <style:text-properties fo:font-size="12pt" fo:language="pl" fo:country="PL" fo:font-weight="bold" style:font-size-asian="12pt" style:language-asian="pl" style:country-asian="PL" style:font-weight-asian="bold"/>
    </style:style>
    <style:style style:name="Znak_20_Znak5" style:display-name="Znak Znak5" style:family="text" style:parent-style-name="Default_20_Paragraph_20_Font">
      <style:text-properties fo:language="pl" fo:country="PL" style:language-asian="pl" style:country-asian="P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Znak_20_Znak" style:display-name="Znak Znak" style:family="text">
      <style:text-properties fo:font-size="12pt" fo:language="pl" fo:country="PL" style:font-size-asian="12pt" style:language-asian="zh" style:country-asian="CN"/>
    </style:style>
    <style:style style:name="WW8Num14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style:font-name="Calibri" fo:font-family="Calibri" style:font-family-generic="roman" style:font-pitch="variable" fo:font-size="12pt" style:font-size-asian="12pt" style:font-name-complex="Calibri" style:font-family-complex="Calibri"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Numbering_20_Symbols" style:display-name="Numbering Symbols" style:family="text"/>
    <style:style style:name="WW8Num3z0" style:family="text">
      <style:text-properties style:font-name="Calibri1" fo:font-family="Calibri" style:font-family-generic="swiss" style:font-pitch="variable" style:font-name-asian="Calibri1" style:font-family-asian="Calibri" style:font-family-generic-asian="swiss" style:font-pitch-asian="variable" style:language-asian="en" style:country-asian="US" style:font-name-complex="Calibri1" style:font-family-complex="Calibri" style:font-family-generic-complex="swiss" style:font-pitch-complex="variable"/>
    </style:style>
    <style:style style:name="WW8Num3z1" style:family="text"/>
    <style:style style:name="WW8Num2z0" style:family="text">
      <style:text-properties style:font-name="Calibri1" fo:font-family="Calibri" style:font-family-generic="swiss" style:font-pitch="variable" style:font-name-asian="Calibri1" style:font-family-asian="Calibri" style:font-family-generic-asian="swiss" style:font-pitch-asian="variable" style:language-asian="en" style:country-asian="US" style:font-name-complex="Calibri1" style:font-family-complex="Calibri" style:font-family-generic-complex="swiss" style:font-pitch-complex="variable"/>
    </style:style>
    <style:style style:name="WW8Num2z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prefix="Sekcja " style:num-format="1">
        <style:list-level-properties text:list-level-position-and-space-mode="label-alignment">
          <style:list-level-label-alignment text:label-followed-by="listtab" text:list-tab-stop-position="2.54cm"/>
        </style:list-level-properties>
      </text:list-level-style-number>
      <text:list-level-style-number text:level="3" text:style-name="WW8Num3z1"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3z1" style:num-prefix="(" style:num-suffix=")" style:num-format="i">
        <style:list-level-properties text:list-level-position-and-space-mode="label-alignment" fo:text-align="end">
          <style:list-level-label-alignment text:label-followed-by="listtab" text:list-tab-stop-position="4.256cm" fo:text-indent="-0.254cm" fo:margin-left="4.256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3z1"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7" text:style-name="WW8Num3z1" style:num-suffix=")" style:num-format="i">
        <style:list-level-properties text:list-level-position-and-space-mode="label-alignment" fo:text-align="end">
          <style:list-level-label-alignment text:label-followed-by="listtab" text:list-tab-stop-position="4.636cm" fo:text-indent="-0.508cm" fo:margin-left="4.63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prefix="Sekcja " style:num-format="1">
        <style:list-level-properties text:list-level-position-and-space-mode="label-alignment">
          <style:list-level-label-alignment text:label-followed-by="listtab" text:list-tab-stop-position="2.54cm"/>
        </style:list-level-properties>
      </text:list-level-style-number>
      <text:list-level-style-number text:level="3" text:style-name="WW8Num2z1"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z1" style:num-prefix="(" style:num-suffix=")" style:num-format="i">
        <style:list-level-properties text:list-level-position-and-space-mode="label-alignment" fo:text-align="end">
          <style:list-level-label-alignment text:label-followed-by="listtab" text:list-tab-stop-position="4.256cm" fo:text-indent="-0.254cm" fo:margin-left="4.256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z1"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7" text:style-name="WW8Num2z1" style:num-suffix=")" style:num-format="i">
        <style:list-level-properties text:list-level-position-and-space-mode="label-alignment" fo:text-align="end">
          <style:list-level-label-alignment text:label-followed-by="listtab" text:list-tab-stop-position="4.636cm" fo:text-indent="-0.508cm" fo:margin-left="4.63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8cm" fo:margin-bottom="2.498cm" fo:margin-left="2.498cm" fo:margin-right="2.498cm" style:writing-mode="lr-tb" style:layout-grid-color="#c0c0c0" style:layout-grid-lines="24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cja dla Wykonawców</dc:title>
    <meta:initial-creator>Edyta Pietras</meta:initial-creator>
    <meta:creation-date>2017-02-13T13:08:00</meta:creation-date>
    <dc:date>2020-05-04T12:24:23.105000000</dc:date>
    <meta:print-date>2020-05-04T12:19:43.051000000</meta:print-date>
    <meta:editing-duration>PT3H38M16S</meta:editing-duration>
    <meta:editing-cycles>16</meta:editing-cycles>
    <meta:generator>LibreOffice/5.4.3.2$Windows_X86_64 LibreOffice_project/92a7159f7e4af62137622921e809f8546db437e5</meta:generator>
    <meta:document-statistic meta:table-count="1" meta:image-count="0" meta:object-count="0" meta:page-count="8" meta:paragraph-count="151" meta:word-count="3716" meta:character-count="28820" meta:non-whitespace-character-count="24932"/>
    <meta:user-defined meta:name="Company">Urząd Gminy Miłkowice</meta:user-defined>
    <meta:user-defined meta:name="Operator">Edyta Pietras</meta:user-defined>
  </office:meta>
</office:document-meta>
</file>