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officeooo:paragraph-rsid="003415b3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313f28" officeooo:paragraph-rsid="00313f28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313f28" officeooo:paragraph-rsid="00313f28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d2d2d" style:font-name="Arial" fo:font-size="11pt" fo:letter-spacing="normal" fo:font-style="normal" fo:font-weight="bold" officeooo:rsid="00313f28" officeooo:paragraph-rsid="00331b0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d2d2d" style:font-name="Arial" fo:font-size="11pt" fo:letter-spacing="normal" fo:font-style="normal" fo:font-weight="normal" officeooo:rsid="00331b09" officeooo:paragraph-rsid="003415b3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weight="bold" officeooo:paragraph-rsid="00313f28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Arial" fo:font-size="11pt" fo:font-weight="bold" officeooo:paragraph-rsid="00313f28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Arial" fo:font-size="11pt" fo:font-weight="bold" officeooo:paragraph-rsid="00331b0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Arial" fo:font-size="11pt" fo:font-weight="bold" officeooo:rsid="00331b09" officeooo:paragraph-rsid="00331b09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Arial" fo:font-size="11pt" fo:font-weight="normal" officeooo:rsid="00313f28" officeooo:paragraph-rsid="00313f28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Arial" fo:font-size="11pt" fo:font-weight="normal" officeooo:rsid="00313f28" officeooo:paragraph-rsid="00331b09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Arial" fo:font-size="11pt" fo:font-weight="normal" officeooo:rsid="00331b09" officeooo:paragraph-rsid="00331b09" style:font-size-asian="11pt" style:font-weight-asian="normal" style:font-size-complex="11pt" style:font-weight-complex="normal"/>
    </style:style>
    <style:style style:name="P13" style:family="paragraph" style:parent-style-name="Text_20_body" style:list-style-name="L8">
      <style:paragraph-properties fo:margin-left="0cm" fo:margin-right="0cm" fo:margin-top="0cm" fo:margin-bottom="0cm" loext:contextual-spacing="false" style:line-height-at-least="0.494cm" fo:text-align="justify" style:justify-single-word="false" fo:orphans="0" fo:widows="0" fo:text-indent="0cm" style:auto-text-indent="false"/>
      <style:text-properties officeooo:paragraph-rsid="00313f28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rsid="00313f28" officeooo:paragraph-rsid="00313f28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weight="bold" officeooo:rsid="00313f28" officeooo:paragraph-rsid="00313f28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weight="bold" officeooo:rsid="00313f28" officeooo:paragraph-rsid="00313f28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.751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313f28" style:font-name-complex="Arial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style="italic" style:font-style-asian="italic" style:font-name-complex="Calibri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313f28" style:font-size-asian="11pt" style:font-weight-asian="normal" style:font-name-complex="Arial" style:font-size-complex="11pt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font-style="normal" style:font-size-asian="11pt" style:font-name-complex="Arial" style:font-size-complex="11pt"/>
    </style:style>
    <style:style style:name="T13" style:family="text">
      <style:text-properties fo:font-variant="normal" fo:text-transform="none" fo:color="#000000" style:font-name="Arial" fo:font-size="11pt" fo:letter-spacing="normal" fo:font-style="normal" officeooo:rsid="00313f28" style:font-size-asian="11pt" style:font-name-complex="Arial" style:font-size-complex="11pt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bold" officeooo:rsid="00313f28" style:font-size-asian="11pt" style:font-weight-asian="bold" style:font-name-complex="Arial" style:font-size-complex="11pt" style:font-weight-complex="bold"/>
    </style:style>
    <style:style style:name="T15" style:family="text">
      <style:text-properties fo:font-variant="normal" fo:text-transform="none" fo:color="#000000" fo:letter-spacing="normal" fo:font-style="normal" style:font-name-complex="Arial"/>
    </style:style>
    <style:style style:name="T16" style:family="text">
      <style:text-properties fo:font-variant="normal" fo:text-transform="none" fo:color="#000000" fo:letter-spacing="normal" fo:font-style="normal" officeooo:rsid="00313f28" style:font-name-complex="Arial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18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łkowice 09.06.2020r</text:p>
      <text:p text:style-name="P2"/>
      <text:p text:style-name="P2">Dla wszystkich zainteresowanych</text:p>
      <text:p text:style-name="P2"/>
      <text:p text:style-name="P3">Dotyczy: <text:tab/><text:span text:style-name="T1">Zakup średniego samochodu ratowniczo-gaśniczego z układem napędowym 4x4 <text:tab/><text:tab/><text:tab/>(kategoria 2: uterenowiony), dla jednostki OSP</text:span><text:span text:style-name="T8"> </text:span><text:span text:style-name="T1">Ulesie.</text:span></text:p>
      <text:p text:style-name="P3"><text:span text:style-name="T1"/></text:p>
      <text:p text:style-name="P3"><text:span text:style-name="T2">Zamawiający informuje, że udziela informacji na zadane pytania:</text:span></text:p>
      <text:p text:style-name="P1"><text:span text:style-name="T14">Pytanie nr 1</text:span></text:p>
      <text:p text:style-name="P1"><text:span text:style-name="T11">Czy Zamawiający wyrazi zgodę na dostarczenie pojazdu z belką sygnalizacyjną zainstalowaną na dachu bez nakładki kompozytowej?</text:span></text:p>
      <text:p text:style-name="P6"><text:span text:style-name="T13">Odpowiedź:</text:span></text:p>
      <text:p text:style-name="P14"><text:span text:style-name="T10">Zamawiający dopuszcza taką możliwość.</text:span></text:p>
      <text:p text:style-name="P14"><text:span text:style-name="T10"/></text:p>
      <text:p text:style-name="P15"><text:span text:style-name="T12">Pytanie nr 2</text:span></text:p>
      <text:list xml:id="list1654207279" text:style-name="L8">
        <text:list-header>
          <text:p text:style-name="P13"><text:span text:style-name="T11"/></text:p>
        </text:list-header>
      </text:list>
      <text:p text:style-name="P18">Czy Zamawiający wyrazi zgodę na dostarczenie pojazdu bez mocowania koła zapasowego (koło zostanie dostarczone luzem)?</text:p>
      <text:p text:style-name="P18"/>
      <text:p text:style-name="P7"><text:span text:style-name="T16">Odpowiedź:</text:span></text:p>
      <text:p text:style-name="P16"><text:span text:style-name="T17">Zamawiający dopuszcza taką możliwość.</text:span></text:p>
      <text:p text:style-name="P16"><text:span text:style-name="T17"/></text:p>
      <text:p text:style-name="P16"><text:span text:style-name="T15">Pytanie nr 3</text:span></text:p>
      <text:p text:style-name="P16"><text:span text:style-name="T17"/></text:p>
      <text:p text:style-name="P18">Czy Zamawiający wyrazi zgodę na dostarczenie pojazdu bez dodatkowego oświetlenia nad drzwiami kabiny, a funkcję doświetlenia skutecznie zapewniają lampy od oświetlenia pola pracy?</text:p>
      <text:p text:style-name="P18"/>
      <text:p text:style-name="P7"><text:span text:style-name="T16">Odpowiedź:</text:span></text:p>
      <text:p text:style-name="P10"><text:span text:style-name="T16">Z</text:span><text:span text:style-name="T15">amawiający nie wyraża zgody</text:span></text:p>
      <text:p text:style-name="P16"><text:span text:style-name="T15">Pytanie nr 4</text:span></text:p>
      <text:p text:style-name="P16"><text:span text:style-name="T15"/></text:p>
      <text:p text:style-name="P18">Czy Zamawiający wyrazi zgodę na dostarczenie pojazdu z odległością w kabinie pomiędzy maksymalnie odsuniętym do tyłu fotelem kierowcy lub dowódcy, a tylną ścianą  kabiny zespolonej wynoszącą 1 400 mm?</text:p>
      <text:p text:style-name="P18"/>
      <text:p text:style-name="P7"><text:span text:style-name="T16">Odpowiedź:</text:span></text:p>
      <text:p text:style-name="P10"><text:span text:style-name="T15">Zamawiający nie wyraża zgody</text:span></text:p>
      <text:p text:style-name="P10"><text:span text:style-name="T15"/></text:p>
      <text:p text:style-name="P17"/>
      <text:p text:style-name="P17"/>
      <text:p text:style-name="P17"><text:soft-page-break/></text:p>
      <text:p text:style-name="P16"><text:span text:style-name="T15">Pytanie nr 5</text:span></text:p>
      <text:p text:style-name="P17"/>
      <text:p text:style-name="P18">Czy Zamawiający wyrazi zgodę na dostarczenie pojazdu bez alarmu słownego otwartych podestów, żaluzji i wysuniętego masztu? W kabinie będzie zainstalowana skuteczna sygnalizacja świetlna informująca kierowcę i dowódcę.</text:p>
      <text:p text:style-name="P18"/>
      <text:p text:style-name="P7"><text:span text:style-name="T16">Odpowiedź:</text:span></text:p>
      <text:p text:style-name="P10"><text:span text:style-name="T15">Zamawiający nie wyraża zgody</text:span></text:p>
      <text:p text:style-name="P9"><text:span text:style-name="T15">Pytanie nr 6</text:span></text:p>
      <text:p text:style-name="P18">Czy Zamawiający wyrazi zgodę na dostarczenie pojazdu z podłogą skrytek wyłożoną blachą aluminiową anodowaną?</text:p>
      <text:p text:style-name="P18"/>
      <text:p text:style-name="P8"><text:span text:style-name="T16">Odpowiedź:</text:span></text:p>
      <text:p text:style-name="P12"><text:span text:style-name="T16">Z</text:span><text:span text:style-name="T15">amawiający dopuszcza taka możliwość</text:span></text:p>
      <text:p text:style-name="P9"><text:span text:style-name="T15">Pytanie nr 7</text:span></text:p>
      <text:p text:style-name="P18">Czy Zamawiający wyrazi zgodę na dostarczenie pojazdu z oświetleniem pola pracy <text:line-break/>w formie trzech skutecznych lamp bez dodatkowej listwy LED nad żaluzjami?</text:p>
      <text:p text:style-name="P18"/>
      <text:p text:style-name="P8"><text:span text:style-name="T16">Odpowiedź:</text:span></text:p>
      <text:p text:style-name="P11"><text:span text:style-name="T15">Zamawiający nie wyraża zgody</text:span></text:p>
      <text:p text:style-name="P9"><text:span text:style-name="T15">Pytanie nr 8</text:span></text:p>
      <text:p text:style-name="P18">Czy Zamawiający wyrazi zgodę na dostarczenie pojazdu z przelotową pierwszą skrytką zabudowy jednak o prześwicie przelotu wynoszącym 680 mm?</text:p>
      <text:p text:style-name="P18"/>
      <text:p text:style-name="P8"><text:span text:style-name="T16">Odpowiedź:</text:span></text:p>
      <text:p text:style-name="P11"><text:span text:style-name="T15">Zamawiający nie wyraża zgody</text:span></text:p>
      <text:p text:style-name="P9"><text:span text:style-name="T15">Pytanie nr 9</text:span></text:p>
      <text:p text:style-name="P18">Czy Zamawiający wyrazi zgodę na dostarczenie pojazdu bez regałów obrotowych na wyposażenie – szczegółowy sposób rozwiązania zostanie ustalony z użytkownikiem na etapie realizacji?</text:p>
      <text:p text:style-name="P18"/>
      <text:p text:style-name="P8"><text:span text:style-name="T16">Odpowiedź:</text:span></text:p>
      <text:p text:style-name="P11"><text:span text:style-name="T15">Zamawiający nie wyraża zgody</text:span></text:p>
      <text:p text:style-name="P9"><text:span text:style-name="T15">Pytanie nr 10</text:span></text:p>
      <text:p text:style-name="P18">Czy Zamawiający wyrazi zgodę na dostarczenie pojazdu z relingiem dachowym o wysokości całkowitej nie przekraczającej 100 mm?</text:p>
      <text:p text:style-name="P18"/>
      <text:p text:style-name="P4"><text:span text:style-name="T3">Odpowiedź:</text:span></text:p>
      <text:p text:style-name="P5"><text:span text:style-name="T4">Z</text:span><text:span text:style-name="T3">amawiający dopuszcza taka możliwość</text:span></text:p>
      <text:p text:style-name="P5"><text:span text:style-name="T3"/></text:p>
      <text:p text:style-name="P5"><text:span text:style-name="T5">Podstawa prawna: art. 38 ust. 2 ustawy z 29 stycznia 2004 r. − Prawo zamówień publicz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text-align="justify" style:justify-single-word="false"/>
      <style:text-properties fo:letter-spacing="-0.009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20-06-09T09:21:56.843000000</dc:date>
    <meta:editing-duration>PT4H45M38S</meta:editing-duration>
    <meta:editing-cycles>11</meta:editing-cycles>
    <meta:generator>LibreOffice/5.4.3.2$Windows_X86_64 LibreOffice_project/92a7159f7e4af62137622921e809f8546db437e5</meta:generator>
    <meta:print-date>2020-06-09T09:21:09.548000000</meta:print-date>
    <meta:document-statistic meta:table-count="0" meta:image-count="0" meta:object-count="0" meta:page-count="2" meta:paragraph-count="45" meta:word-count="329" meta:character-count="2420" meta:non-whitespace-character-count="2129"/>
  </office:meta>
</office:document-meta>
</file>