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officeooo:paragraph-rsid="001c7c3e" style:font-size-asian="12pt" style:font-size-complex="12pt"/>
    </style:style>
    <style:style style:name="P3" style:family="paragraph" style:parent-style-name="Default">
      <style:text-properties style:font-name="Times New Roman" fo:font-size="12pt" officeooo:rsid="00220f87" style:font-size-asian="12pt" style:font-size-complex="12pt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size-complex="12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c7c3e" style:font-size-asian="12pt" style:font-weight-asian="bold" style:font-size-complex="12pt" style:font-weight-complex="bold"/>
    </style:style>
    <style:style style:name="P11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officeooo:paragraph-rsid="00220f87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c7c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name-complex="Times New Roman1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c7c3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c7c3e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218fc2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c7c3e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d1202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218fc2" style:font-weight-asian="normal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normal" officeooo:rsid="00218fc2" style:font-size-asian="12pt" style:font-weight-asian="normal" style:font-size-complex="12pt"/>
    </style:style>
    <style:style style:name="T12" style:family="text">
      <style:text-properties officeooo:rsid="001e8def"/>
    </style:style>
    <style:style style:name="T13" style:family="text">
      <style:text-properties officeooo:rsid="00218fc2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officeooo:rsid="0023e66a"/>
    </style:style>
    <style:style style:name="T1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5"/>
      <text:p text:style-name="P11">UCHWAŁA <text:span text:style-name="T12">Nr </text:span><text:span text:style-name="T15">XX</text:span><text:span text:style-name="T12"> /</text:span><text:span text:style-name="T15">115</text:span><text:span text:style-name="T12">/20</text:span><text:span text:style-name="T13">20</text:span></text:p>
      <text:p text:style-name="P4"><text:span text:style-name="T1">RADY GMINY </text:span><text:span text:style-name="T2">MIŁKOWICE</text:span></text:p>
      <text:p text:style-name="P11">z dnia <text:span text:style-name="T15">22 lipca</text:span> 20<text:span text:style-name="T13">20</text:span> r. </text:p>
      <text:p text:style-name="P6"/>
      <text:p text:style-name="P6"/>
      <text:p text:style-name="P1"><text:span text:style-name="T3">w sprawie udzielenia Wójtowi Gminy </text:span><text:span text:style-name="T4">Miłkowice</text:span><text:span text:style-name="T3"> wotum zaufania za 201</text:span><text:span text:style-name="T5">9</text:span><text:span text:style-name="T3"> rok </text:span></text:p>
      <text:p text:style-name="P8"><text:tab/></text:p>
      <text:p text:style-name="P8"/>
      <text:p text:style-name="P12"><text:span text:style-name="T10"><text:tab/>Na podstawie art. 18 ust. 2 pkt 4a, art. 28aa ust. 9 ustawy z dnia 8 marca 1990 r. <text:line-break/>o samorządzie gminnym (t.j. Dz. U. z 20</text:span><text:span text:style-name="T11">20</text:span><text:span text:style-name="T10">, poz. </text:span><text:span text:style-name="T11">713</text:span><text:span text:style-name="T10"> z późn. zm.), </text:span><text:span text:style-name="T14"><text:s/>§ 3 ust. 4 rozporządzenia z 31 marca 2020 r. w sprawie określenia innych terminów wypełniania obowiązków w zakresie ewidencji oraz w zakresie sporządzania, zatwierdzania, udostępniania i przekazywania do właściwego rejestru, jednostki lub organu sprawozdań lub informacji (Dz. U. Z 2020 poz. 570)</text:span><text:span text:style-name="T10"> uchwala się, co następuje: </text:span></text:p>
      <text:p text:style-name="P8"/>
      <text:p text:style-name="P7"/>
      <text:p text:style-name="P10">§1</text:p>
      <text:p text:style-name="P2"><text:span text:style-name="T6"><text:line-break/>Po rozpatrzeniu Raportu o stanie Gminy </text:span><text:span text:style-name="T8">Miłkowice</text:span><text:span text:style-name="T6"> udziela się Wójtowi Gminy </text:span><text:span text:style-name="T7">Miłkowice</text:span><text:span text:style-name="T6"> <text:line-break/>wotum zaufania za 201</text:span><text:span text:style-name="T9">9</text:span><text:span text:style-name="T6"> rok. </text:span></text:p>
      <text:p text:style-name="P9"/>
      <text:p text:style-name="P9"/>
      <text:p text:style-name="P13">§2</text:p>
      <text:p text:style-name="P14"><text:line-break/>Uchwała wchodzi w życie z dniem podjęcia. </text:p>
      <text:p text:style-name="P14"/>
      <text:p text:style-name="P14"/>
      <text:p text:style-name="P15"><text:tab/><text:tab/><text:tab/><text:tab/><text:tab/><text:tab/><text:tab/><text:tab/> <text:s text:c="3"/>/-/ Jan Mandziara</text:p>
      <text:p text:style-name="P14"><text:span text:style-name="T16"><text:tab/><text:tab/><text:tab/><text:tab/><text:tab/><text:tab/><text:tab/><text:tab/> <text:s text:c="5"/>Przewodniczący </text:span><text:line-break/><text:span text:style-name="T16"><text:tab/><text:tab/><text:tab/><text:tab/><text:tab/><text:tab/><text:tab/><text:tab/>Rady Gminy Miłkowi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Kaliciak</meta:initial-creator>
    <meta:editing-duration>PT1H31M50S</meta:editing-duration>
    <meta:editing-cycles>7</meta:editing-cycles>
    <meta:generator>LibreOffice/6.4.4.2$Windows_X86_64 LibreOffice_project/3d775be2011f3886db32dfd395a6a6d1ca2630ff</meta:generator>
    <dc:date>2020-07-23T12:32:01.957000000</dc:date>
    <meta:document-statistic meta:table-count="0" meta:image-count="0" meta:object-count="0" meta:page-count="1" meta:paragraph-count="12" meta:word-count="136" meta:character-count="865" meta:non-whitespace-character-count="693"/>
  </office:meta>
</office:document-meta>
</file>