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db9a5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6202" officeooo:paragraph-rsid="000a620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a6202" officeooo:paragraph-rsid="000db9a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a620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font-name-asian="Times New Roman" style:language-asian="ar" style:country-asian="SA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rsid="000a6202" officeooo:paragraph-rsid="000db9a5" style:font-name-asian="Times New Roman" style:language-asian="ar" style:country-asian="SA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 style:language-asian="ar" style:country-asian="SA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0db9a5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0db9a5" officeooo:paragraph-rsid="000db9a5"/>
    </style:style>
    <style:style style:name="T1" style:family="text">
      <style:text-properties officeooo:rsid="000db9a5"/>
    </style:style>
    <style:style style:name="T2" style:family="text">
      <style:text-properties style:font-name-asian="Arial"/>
    </style:style>
    <style:style style:name="T3" style:family="text">
      <style:text-properties style:font-name-asian="Arial" style:language-asian="ar" style:country-asian="SA" style:font-name-complex="Arial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ar" style:country-asian="SA" style:font-name-complex="Arial"/>
    </style:style>
    <style:style style:name="T6" style:family="text">
      <style:text-properties officeooo:rsid="00109cde"/>
    </style:style>
    <style:style style:name="T7" style:family="text">
      <style:text-properties officeooo:rsid="0012bea2"/>
    </style:style>
    <style:style style:name="T8" style:family="text">
      <style:text-properties officeooo:rsid="00168466"/>
    </style:style>
    <style:style style:name="T9" style:family="text">
      <style:text-properties officeooo:rsid="0018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<text:s text:c="109"/>Miłkowice, dnia <text:span text:style-name="T7">12</text:span>.<text:span text:style-name="T9">09</text:span>.<text:span text:style-name="T8">2022</text:span></text:p>
      <text:p text:style-name="P3"/>
      <text:p text:style-name="P12">Informacja o zadaniu :</text:p>
      <text:p text:style-name="P7">„Usuwanie wyrobów zawierających azbest z terenu Gminy Miłkowice”</text:p>
      <text:p text:style-name="P2"/>
      <text:p text:style-name="P1"/>
      <text:p text:style-name="P4"/>
      <text:p text:style-name="P5">Wójt Gminy Miłkowice, informuje, iż <text:s/><text:span text:style-name="T1">w 2022r </text:span><text:s/>na terenie gminy zostało zrealizowane zadanie pn : Usuwanie wyrobów zawierających azbest z terenu Gminy Miłkowice. <text:span text:style-name="T7">Zadanie jest współfinansowane w ramach Konkursu przeprowadzonego przez Wojewódzki Fundusz Ochrony Środowiska <text:s/>i Gospodarki Wodnej we Wrocławiu na przedsięwzięcia związane z realizacją gminnych programów usuwania azbestu i wyrobów zawierających azbest na rok 2022.</text:span> <text:span text:style-name="T6"><text:s/>W ramach zadania <text:s/>zostało zdemontowanych i oddanych do utylizacji <text:s/>łącznie <text:s/>28,287 ton azbestu <text:s/>u 13 właścicieli nieruchomości.</text:span></text:p>
      <text:p text:style-name="P5"/>
      <text:p text:style-name="P5"><text:s text:c="23"/></text:p>
      <text:p text:style-name="P6"><text:s text:c="14"/></text:p>
      <text:p text:style-name="P8"/>
      <text:p text:style-name="P10"><text:span text:style-name="T2"><text:s text:c="76"/><text:tab/><text:tab/> <text:s text:c="4"/></text:span><text:span text:style-name="T4">Wójt <text:s/>Gminy <text:s/>Miłkowice</text:span></text:p>
      <text:p text:style-name="P11"><text:span text:style-name="T3"><text:s text:c="78"/><text:tab/> <text:s text:c="19"/></text:span><text:span text:style-name="T5">(-) <text:s/>Dawid Stachu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7:51.189000000</meta:creation-date>
    <dc:date>2022-09-12T10:44:28.033000000</dc:date>
    <meta:editing-duration>PT58M4S</meta:editing-duration>
    <meta:editing-cycles>9</meta:editing-cycles>
    <meta:generator>LibreOffice/6.1.4.2$Windows_x86 LibreOffice_project/9d0f32d1f0b509096fd65e0d4bec26ddd1938fd3</meta:generator>
    <meta:print-date>2017-10-12T09:00:41.462000000</meta:print-date>
    <meta:document-statistic meta:table-count="0" meta:image-count="0" meta:object-count="0" meta:page-count="1" meta:paragraph-count="8" meta:word-count="94" meta:character-count="1034" meta:non-whitespace-character-count="607"/>
  </office:meta>
</office:document-meta>
</file>