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be1bf"/>
    </style:style>
    <style:style style:name="P4" style:family="paragraph" style:parent-style-name="Standard">
      <style:paragraph-properties fo:line-height="150%"/>
      <style:text-properties style:font-name="Calibri" fo:language="pl" fo:country="PL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language="pl" fo:country="PL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language="pl" fo:country="PL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5cm" style:auto-text-indent="false"/>
    </style:style>
    <style:style style:name="P8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language="pl" fo:country="PL" style:font-name-complex="Times New Roman"/>
    </style:style>
    <style:style style:name="P10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language="pl" fo:country="PL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language="pl" fo:country="PL" style:font-name-complex="Times New Roman"/>
    </style:style>
    <style:style style:name="P12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3" style:family="paragraph" style:parent-style-name="Default">
      <style:paragraph-properties fo:text-align="center" style:justify-single-word="false" style:writing-mode="lr-tb"/>
      <style:text-properties officeooo:paragraph-rsid="001d7137"/>
    </style:style>
    <style:style style:name="P14" style:family="paragraph" style:parent-style-name="Default">
      <style:paragraph-properties fo:text-align="center" style:justify-single-word="false" style:writing-mode="lr-tb"/>
      <style:text-properties style:font-name="Calibri" fo:font-size="26pt" fo:font-weight="bold" officeooo:paragraph-rsid="001d7137" style:font-size-asian="26pt" style:font-weight-asian="bold" style:font-name-complex="Calibri" style:font-size-complex="26pt" style:font-weight-complex="bold"/>
    </style:style>
    <style:style style:name="P15" style:family="paragraph" style:parent-style-name="Default">
      <style:paragraph-properties fo:text-align="center" style:justify-single-word="false" style:writing-mode="lr-tb"/>
      <style:text-properties style:font-name="Calibri" fo:font-size="14pt" fo:font-weight="bold" officeooo:paragraph-rsid="001d7137" style:font-name-asian="Calibri" style:font-size-asian="14pt" style:font-weight-asian="bold" style:font-name-complex="Calibri" style:font-size-complex="14pt" style:font-weight-complex="bold"/>
    </style:style>
    <style:style style:name="P16" style:family="paragraph" style:parent-style-name="Default">
      <style:paragraph-properties fo:text-align="center" style:justify-single-word="false" style:writing-mode="lr-tb"/>
      <style:text-properties style:font-name="Times New Roman" fo:font-size="26pt" fo:font-weight="bold" officeooo:paragraph-rsid="001d7137" style:font-size-asian="26pt" style:font-weight-asian="bold" style:font-name-complex="Times New Roman" style:font-size-complex="26pt" style:font-weight-complex="bold"/>
    </style:style>
    <style:style style:name="P17" style:family="paragraph" style:parent-style-name="Standard" style:list-style-name="L1">
      <style:paragraph-properties fo:line-height="150%" fo:text-align="justify" style:justify-single-word="false"/>
    </style:style>
    <style:style style:name="P18" style:family="paragraph" style:parent-style-name="Standard" style:list-style-name="L2">
      <style:paragraph-properties fo:line-height="150%" fo:text-align="justify" style:justify-single-word="false"/>
    </style:style>
    <style:style style:name="P19" style:family="paragraph" style:parent-style-name="Standard" style:list-style-name="L8">
      <style:paragraph-properties fo:line-height="150%" fo:text-align="justify" style:justify-single-word="false"/>
    </style:style>
    <style:style style:name="P20" style:family="paragraph" style:parent-style-name="Standard" style:list-style-name="L9">
      <style:paragraph-properties fo:line-height="150%" fo:text-align="justify" style:justify-single-word="false"/>
    </style:style>
    <style:style style:name="P21" style:family="paragraph" style:parent-style-name="Standard" style:list-style-name="L10">
      <style:paragraph-properties fo:line-height="150%" fo:text-align="justify" style:justify-single-word="false"/>
    </style:style>
    <style:style style:name="P22" style:family="paragraph" style:parent-style-name="Standard" style:list-style-name="L11">
      <style:paragraph-properties fo:line-height="150%" fo:text-align="justify" style:justify-single-word="false"/>
    </style:style>
    <style:style style:name="P23" style:family="paragraph" style:parent-style-name="Standard" style:list-style-name="L12">
      <style:paragraph-properties fo:line-height="150%" fo:text-align="justify" style:justify-single-word="false"/>
    </style:style>
    <style:style style:name="P24" style:family="paragraph" style:parent-style-name="Standard" style:list-style-name="L13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 fo:text-align="justify" style:justify-single-word="false"/>
      <style:text-properties fo:color="#2979ff" style:font-name="Calibri" fo:language="pl" fo:country="PL" fo:font-style="italic" fo:font-weight="bold" style:font-style-asian="italic" style:font-weight-asian="bold" style:font-name-complex="Times New Roman" style:font-style-complex="italic" style:font-weight-complex="bold"/>
    </style:style>
    <style:style style:name="P26" style:family="paragraph" style:parent-style-name="Standard" style:list-style-name="L3">
      <style:paragraph-properties fo:line-height="150%" fo:text-align="justify" style:justify-single-word="false"/>
      <style:text-properties style:font-name="Calibri" fo:language="pl" fo:country="PL" style:font-name-complex="Times New Roman"/>
    </style:style>
    <style:style style:name="P27" style:family="paragraph" style:parent-style-name="Standard" style:list-style-name="L4">
      <style:paragraph-properties fo:line-height="150%" fo:text-align="justify" style:justify-single-word="false"/>
      <style:text-properties style:font-name="Calibri" fo:language="pl" fo:country="PL" style:font-name-complex="Times New Roman"/>
    </style:style>
    <style:style style:name="P28" style:family="paragraph" style:parent-style-name="Standard" style:list-style-name="L5">
      <style:paragraph-properties fo:line-height="150%" fo:text-align="justify" style:justify-single-word="false"/>
      <style:text-properties style:font-name="Calibri" fo:language="pl" fo:country="PL" style:font-name-complex="Times New Roman"/>
    </style:style>
    <style:style style:name="P29" style:family="paragraph" style:parent-style-name="Standard" style:list-style-name="L6">
      <style:paragraph-properties fo:line-height="150%" fo:text-align="justify" style:justify-single-word="false"/>
      <style:text-properties style:font-name="Calibri" fo:language="pl" fo:country="PL" style:font-name-complex="Times New Roman"/>
    </style:style>
    <style:style style:name="P30" style:family="paragraph" style:parent-style-name="Standard" style:list-style-name="L7">
      <style:paragraph-properties fo:line-height="150%" fo:text-align="justify" style:justify-single-word="false"/>
      <style:text-properties style:font-name="Calibri" fo:language="pl" fo:country="PL" style:font-name-complex="Times New Roman"/>
    </style:style>
    <style:style style:name="P31" style:family="paragraph" style:parent-style-name="Standard" style:list-style-name="L9">
      <style:paragraph-properties fo:line-height="150%" fo:text-align="justify" style:justify-single-word="false"/>
      <style:text-properties style:font-name="Calibri" fo:language="pl" fo:country="PL" style:font-name-complex="Times New Roman"/>
    </style:style>
    <style:style style:name="P32" style:family="paragraph" style:parent-style-name="Standard" style:list-style-name="L12">
      <style:paragraph-properties fo:line-height="150%" fo:text-align="justify" style:justify-single-word="false"/>
      <style:text-properties style:font-name="Calibri" fo:language="pl" fo:country="PL" style:font-name-complex="Times New Roman"/>
    </style:style>
    <style:style style:name="P33" style:family="paragraph" style:parent-style-name="Standard">
      <style:paragraph-properties fo:line-height="200%"/>
      <style:text-properties officeooo:paragraph-rsid="001d7137"/>
    </style:style>
    <style:style style:name="P34" style:family="paragraph" style:parent-style-name="Standard">
      <style:paragraph-properties fo:line-height="200%" fo:text-align="center" style:justify-single-word="false"/>
      <style:text-properties officeooo:paragraph-rsid="001d7137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26pt" fo:language="none" fo:country="none" fo:font-weight="bold" officeooo:paragraph-rsid="001d7137" style:font-size-asian="26pt" style:language-asian="none" style:country-asian="none" style:font-weight-asian="bold" style:font-name-complex="Calibri" style:font-size-complex="26pt" style:font-weight-complex="bold"/>
    </style:style>
    <style:style style:name="P36" style:family="paragraph" style:parent-style-name="Standard">
      <style:text-properties style:font-name="Times New Roman" fo:font-size="11.5pt" fo:font-weight="bold" officeooo:paragraph-rsid="001d7137" style:font-size-asian="11.5pt" style:font-weight-asian="bold" style:font-name-complex="Times New Roman" style:font-size-complex="11.5pt" style:font-weight-complex="bold"/>
    </style:style>
    <style:style style:name="P37" style:family="paragraph" style:parent-style-name="Standard">
      <style:text-properties fo:font-size="11.5pt" officeooo:paragraph-rsid="001d7137" style:font-size-asian="11.5pt" style:font-size-complex="11.5pt"/>
    </style:style>
    <style:style style:name="P38" style:family="paragraph" style:parent-style-name="Standard" style:list-style-name="L13" style:master-page-name="">
      <loext:graphic-properties draw:fill="none"/>
      <style:paragraph-properties fo:margin-left="0.6cm" fo:margin-right="0.199cm" fo:line-height="150%" fo:text-align="justify" style:justify-single-word="false" fo:hyphenation-ladder-count="no-limit" fo:text-indent="-0.6cm" style:auto-text-indent="false" style:page-number="auto" fo:background-color="transparent"/>
      <style:text-properties officeooo:paragraph-rsid="001a202e" fo:hyphenate="false" loext:hyphenation-no-caps="false"/>
    </style:style>
    <style:style style:name="P39" style:family="paragraph" style:parent-style-name="Standard" style:list-style-name="WWNum14" style:master-page-name="">
      <loext:graphic-properties draw:fill="none"/>
      <style:paragraph-properties fo:margin-left="0.6cm" fo:margin-right="0.199cm" fo:line-height="150%" fo:text-align="justify" style:justify-single-word="false" fo:hyphenation-ladder-count="no-limit" fo:text-indent="-0.6cm" style:auto-text-indent="false" style:page-number="auto" fo:background-color="transparent"/>
      <style:text-properties officeooo:paragraph-rsid="001be1bf" fo:hyphenate="false" loext:hyphenation-no-caps="false"/>
    </style:style>
    <style:style style:name="P40" style:family="paragraph" style:parent-style-name="Standard" style:list-style-name="WWNum14" style:master-page-name="">
      <loext:graphic-properties draw:fill="none"/>
      <style:paragraph-properties fo:margin-left="0.6cm" fo:margin-right="0.199cm" fo:line-height="150%" fo:hyphenation-ladder-count="no-limit" fo:text-indent="-0.6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Calibri" officeooo:paragraph-rsid="001be1bf" fo:hyphenate="false" loext:hyphenation-no-caps="false"/>
    </style:style>
    <style:style style:name="P41" style:family="paragraph" style:parent-style-name="Standard">
      <style:paragraph-properties style:writing-mode="lr-tb"/>
      <style:text-properties style:font-name="Liberation Serif" fo:font-size="15pt" officeooo:paragraph-rsid="001d7137" style:font-size-asian="15pt" style:font-name-complex="Liberation Serif"/>
    </style:style>
    <style:style style:name="P42" style:family="paragraph" style:parent-style-name="Standard">
      <style:paragraph-properties fo:line-height="115%" fo:text-align="center" style:justify-single-word="false" style:writing-mode="lr-tb"/>
      <style:text-properties officeooo:paragraph-rsid="001d7137"/>
    </style:style>
    <style:style style:name="P43" style:family="paragraph" style:parent-style-name="Standard">
      <style:paragraph-properties fo:line-height="115%" fo:text-align="center" style:justify-single-word="false" style:writing-mode="lr-tb"/>
      <style:text-properties fo:font-size="28pt" fo:font-weight="bold" officeooo:paragraph-rsid="001d7137" style:font-size-asian="28pt" style:font-weight-asian="bold" style:font-name-complex="Times New Roman" style:font-size-complex="28pt" style:font-weight-complex="bold"/>
    </style:style>
    <style:style style:name="P44" style:family="paragraph" style:parent-style-name="Standard" style:master-page-name="MP0">
      <style:paragraph-properties fo:text-align="end" style:justify-single-word="false" style:page-number="auto" fo:break-before="page" style:writing-mode="lr-tb"/>
      <style:text-properties officeooo:paragraph-rsid="001d7137"/>
    </style:style>
    <style:style style:name="T1" style:family="text">
      <style:text-properties officeooo:rsid="00191441"/>
    </style:style>
    <style:style style:name="T2" style:family="text">
      <style:text-properties style:font-name="Calibri"/>
    </style:style>
    <style:style style:name="T3" style:family="text">
      <style:text-properties style:font-name="Calibri" fo:language="pl" fo:country="PL" fo:font-weight="bold" style:font-weight-asian="bold" style:font-name-complex="Times New Roman"/>
    </style:style>
    <style:style style:name="T4" style:family="text">
      <style:text-properties style:font-name="Calibri" fo:language="pl" fo:country="PL" fo:font-weight="bold" style:font-weight-asian="bold" style:font-name-complex="Times New Roman" style:font-weight-complex="bold"/>
    </style:style>
    <style:style style:name="T5" style:family="text">
      <style:text-properties style:font-name="Calibri" fo:language="pl" fo:country="PL" fo:font-weight="bold" officeooo:rsid="00191441" style:font-weight-asian="bold" style:font-name-complex="Times New Roman" style:font-weight-complex="bold"/>
    </style:style>
    <style:style style:name="T6" style:family="text">
      <style:text-properties style:font-name="Calibri" fo:language="pl" fo:country="PL" style:font-name-complex="Times New Roman"/>
    </style:style>
    <style:style style:name="T7" style:family="text">
      <style:text-properties style:font-name="Calibri" fo:language="pl" fo:country="PL" officeooo:rsid="00191441" style:font-name-complex="Times New Roman"/>
    </style:style>
    <style:style style:name="T8" style:family="text">
      <style:text-properties style:font-name="Calibri" fo:language="pl" fo:country="PL" officeooo:rsid="001a202e" style:font-name-complex="Times New Roman"/>
    </style:style>
    <style:style style:name="T9" style:family="text">
      <style:text-properties style:font-name="Calibri" fo:language="pl" fo:country="PL" officeooo:rsid="001c5580" style:font-name-complex="Times New Roman"/>
    </style:style>
    <style:style style:name="T10" style:family="text">
      <style:text-properties style:font-name="Calibri" fo:language="pl" fo:country="PL" officeooo:rsid="001ce443" style:font-name-complex="Times New Roman"/>
    </style:style>
    <style:style style:name="T11" style:family="text">
      <style:text-properties style:font-name="Calibri" fo:language="pl" fo:country="PL" fo:font-style="italic" style:font-style-asian="italic" style:font-name-complex="Times New Roman" style:font-style-complex="italic"/>
    </style:style>
    <style:style style:name="T12" style:family="text">
      <style:text-properties fo:color="#2979ff" style:font-name="Calibri" fo:language="pl" fo:country="PL" fo:font-style="italic" fo:font-weight="bold" style:font-style-asian="italic" style:font-weight-asian="bold" style:font-name-complex="Times New Roman" style:font-style-complex="italic" style:font-weight-complex="bold"/>
    </style:style>
    <style:style style:name="T13" style:family="text">
      <style:text-properties fo:color="#2979ff" style:font-name="Calibri" fo:language="pl" fo:country="PL" fo:font-style="italic" fo:font-weight="bold" officeooo:rsid="001be1bf" style:font-style-asian="italic" style:font-weight-asian="bold" style:font-name-complex="Times New Roman" style:font-style-complex="italic" style:font-weight-complex="bold"/>
    </style:style>
    <style:style style:name="T14" style:family="text">
      <style:text-properties fo:color="#2979ff" style:font-name="Calibri" fo:language="pl" fo:country="PL" fo:font-weight="bold" style:font-weight-asian="bold" style:font-name-complex="Times New Roman" style:font-weight-complex="bold"/>
    </style:style>
    <style:style style:name="T15" style:family="text">
      <style:text-properties fo:color="#2979ff" style:font-name="Calibri" fo:language="pl" fo:country="PL" fo:font-weight="bold" style:font-weight-asian="bold" style:font-name-complex="Calibri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Times New Roman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style:font-name="Calibri" fo:language="pl" fo:country="PL" style:font-name-complex="Times New Roman"/>
    </style:style>
    <style:style style:name="T20" style:family="text">
      <style:text-properties fo:color="#000000" style:font-name="Calibri" fo:language="pl" fo:country="PL" officeooo:rsid="001a202e" style:font-name-complex="Times New Roman"/>
    </style:style>
    <style:style style:name="T21" style:family="text">
      <style:text-properties officeooo:rsid="001be1bf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0cd853" style:font-size-asian="11pt" style:font-size-complex="11pt"/>
    </style:style>
    <style:style style:name="T24" style:family="text">
      <style:text-properties fo:font-size="28pt" fo:font-weight="bold" style:font-size-asian="28pt" style:font-weight-asian="bold" style:font-name-complex="Times New Roman" style:font-size-complex="28pt" style:font-weight-complex="bold"/>
    </style:style>
    <style:style style:name="T25" style:family="text">
      <style:text-properties style:font-name="Liberation Serif" fo:font-size="15pt" style:font-size-asian="15pt" style:font-name-complex="Liberation Serif"/>
    </style:style>
    <style:style style:name="T26" style:family="text">
      <style:text-properties fo:language="none" fo:country="none" style:language-asian="none" style:country-asian="none"/>
    </style:style>
    <style:style style:name="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draw:ole-draw-aspect="1" draw:visible-area-top="0cm" draw:visible-area-width="13.994cm" draw:visible-area-height="17.86cm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1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5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2">Załącznik Nr 1</text:span><text:bookmark text:name="page3R_mcid2"/><text:span text:style-name="T22"><text:line-break/>do Uchwały Nr </text:span><text:span text:style-name="T23">LV/364/2023</text:span><text:span text:style-name="T22"><text:line-break/>Rady </text:span><text:bookmark text:name="page3R_mcid4"/><text:span text:style-name="T22">Gminy Miłkowice<text:line-break/>z dnia </text:span><text:span text:style-name="T23">28.02.2023</text:span></text:p>
      <text:p text:style-name="P41"/>
      <text:p text:style-name="P41"/>
      <text:p text:style-name="P41"/>
      <text:p text:style-name="P41"/>
      <text:p text:style-name="P41"/>
      <text:p text:style-name="P42"><text:span text:style-name="T24">PROGRAM</text:span><text:bookmark text:name="page3R_mcid91"/><text:bookmark text:name="page3R_mcid101"/><text:span text:style-name="T24"> OSŁONOWY<text:line-break/>KORPUS WSPARCIA</text:span></text:p>
      <text:p text:style-name="P43">SENIORÓW</text:p>
      <text:p text:style-name="P42"><text:span text:style-name="T24">NA ROK 2023</text:span></text:p>
      <text:p text:style-name="P13"/>
      <text:p text:style-name="P14"/>
      <text:p text:style-name="P35"><draw:frame draw:style-name="fr1" draw:name="Obiekt1" text:anchor-type="char" svg:x="6.209cm" svg:y="0.894cm" svg:width="3.888cm" svg:height="4.965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15"><text:s text:c="4"/></text:p>
      <text:p text:style-name="P14"/>
      <text:p text:style-name="P16"/>
      <text:p text:style-name="P16"/>
      <text:p text:style-name="P36"/>
      <text:p text:style-name="P37"><text:tab/> <text:s text:c="31"/></text:p>
      <text:p text:style-name="P34"><text:bookmark text:name="page25R_mcid0"/><text:span text:style-name="Domyślna_20_czcionka_20_akapitu"><text:span text:style-name="T15">Miłkowice, luty 202</text:span></text:span><text:bookmark text:name="page23R_mcid1"/><text:span text:style-name="Domyślna_20_czcionka_20_akapitu"><text:span text:style-name="T15">3</text:span></text:span></text:p>
      <text:p text:style-name="P33"><text:soft-page-break/><text:span text:style-name="Domyślna_20_czcionka_20_akapitu"><text:span text:style-name="T14">SPIS TREŚCI:</text:span></text:span><text:bookmark text:name="page25R_mcid1"/><text:span text:style-name="Domyślna_20_czcionka_20_akapitu"><text:span text:style-name="T6"><text:line-break/></text:span></text:span><text:bookmark text:name="page25R_mcid2"/><text:span text:style-name="Domyślna_20_czcionka_20_akapitu"><text:span text:style-name="T6">Wstęp ............................................................................................…………….….............……………….……2</text:span></text:span><text:bookmark text:name="page25R_mcid5"/><text:bookmark text:name="page25R_mcid4"/><text:span text:style-name="Domyślna_20_czcionka_20_akapitu"><text:span text:style-name="T6"><text:line-break/></text:span></text:span><text:bookmark text:name="page25R_mcid6"/><text:span text:style-name="Domyślna_20_czcionka_20_akapitu"><text:span text:style-name="T6">Podstawa prawna programu ..........................................………………............….………………………............3</text:span></text:span><text:bookmark text:name="page25R_mcid9"/><text:bookmark text:name="page25R_mcid8"/><text:span text:style-name="Domyślna_20_czcionka_20_akapitu"><text:span text:style-name="T6"><text:line-break/></text:span></text:span><text:bookmark text:name="page25R_mcid10"/><text:span text:style-name="Domyślna_20_czcionka_20_akapitu"><text:span text:style-name="T6">Cele programu...........................................................................………………………………………...</text:span></text:span><text:bookmark text:name="page25R_mcid11"/><text:span text:style-name="Domyślna_20_czcionka_20_akapitu"><text:span text:style-name="T6">..............</text:span></text:span><text:bookmark text:name="page25R_mcid12"/><text:bookmark text:name="page25R_mcid13"/><text:span text:style-name="Domyślna_20_czcionka_20_akapitu"><text:span text:style-name="T6">4<text:line-break/></text:span></text:span><text:bookmark text:name="page25R_mcid14"/><text:span text:style-name="Domyślna_20_czcionka_20_akapitu"><text:span text:style-name="T6">Zakres podmiotowy i przedmiotowy programu....................……………………………………………………….....4</text:span></text:span><text:bookmark text:name="page25R_mcid17"/><text:bookmark text:name="page25R_mcid16"/><text:span text:style-name="Domyślna_20_czcionka_20_akapitu"><text:span text:style-name="T6"><text:line-break/></text:span></text:span><text:bookmark text:name="page25R_mcid18"/><text:span text:style-name="Domyślna_20_czcionka_20_akapitu"><text:span text:style-name="T6">Cel I Modułu programu ..............................................……………………….......…………………......................</text:span></text:span><text:bookmark text:name="page25R_mcid21"/><text:bookmark text:name="page25R_mcid20"/><text:span text:style-name="Domyślna_20_czcionka_20_akapitu"><text:span text:style-name="T6">5<text:line-break/></text:span></text:span><text:bookmark text:name="page25R_mcid22"/><text:span text:style-name="Domyślna_20_czcionka_20_akapitu"><text:span text:style-name="T6">Cel II Modułu programu......................................…………………………..............…………………....................</text:span></text:span><text:bookmark text:name="page25R_mcid25"/><text:bookmark text:name="page25R_mcid24"/><text:span text:style-name="Domyślna_20_czcionka_20_akapitu"><text:span text:style-name="T6">7<text:line-break/></text:span></text:span><text:bookmark text:name="page25R_mcid26"/><text:span text:style-name="Domyślna_20_czcionka_20_akapitu"><text:span text:style-name="T6">Finansowanie programu...................................…………………………….................………………...............</text:span></text:span><text:span text:style-name="Domyślna_20_czcionka_20_akapitu"><text:span text:style-name="T10">10</text:span></text:span><text:span text:style-name="Domyślna_20_czcionka_20_akapitu"><text:span text:style-name="T6"> </text:span></text:span><text:span text:style-name="Domyślna_20_czcionka_20_akapitu"><text:span text:style-name="T9">Monitoring</text:span></text:span><text:span text:style-name="Domyślna_20_czcionka_20_akapitu"><text:span text:style-name="T6"> programu..................……...............……………………..……..................…………………...............</text:span></text:span><text:span text:style-name="Domyślna_20_czcionka_20_akapitu"><text:span text:style-name="T10">10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bookmark text:name="page25R_mcid32"/><text:bookmark text:name="page25R_mcid31"/><text:soft-page-break/><text:span text:style-name="Domyślna_20_czcionka_20_akapitu"><text:span text:style-name="T12">Wstęp</text:span></text:span><text:span text:style-name="Domyślna_20_czcionka_20_akapitu"><text:span text:style-name="T11"><text:line-break/><text:tab/></text:span></text:span><text:span text:style-name="T6">Gminny Program „Korpus Wsparcia Seniorów” na rok 202</text:span><text:span text:style-name="T7">3</text:span><text:span text:style-name="T6"> w Gminie Miłkowice, zwany dalej „programem”, jest odpowiedzią na wyzwania, jakie stawiają przed Gminą zachodzące procesy demograficzne, oraz jest elementem lokalnej polityki społecznej w zakresie wsparcia działań na rzecz seniorów niesamodzielnych ze względu na wiek oraz stan zdrowia. Poprzez nawiązanie współpracy pomiędzy Gminnym Ośrodkiem Pomocy Społecznej w Miłkowicach a środowiskiem oraz poprzez tworzenie partnerstw lokalnych program ma na celu zapewnienie bezpiecznego funkcjonowania seniorów w ich miejscu zamieszkania.</text:span><text:bookmark text:name="page25R_mcid33"/></text:p>
      <text:p text:style-name="P5">Program jest również odpowiedzią na potrzeby seniorów w zakresie ochrony przed zakażeniem COVID-19, w związku z utrzymującym się stanem epidemii na obszarze Rzeczypospolitej Polskiej. Kierując się troską o bezpieczeństwo osób starszych, które nie są w stanie np. poprzez wsparcie rodziny zabezpieczyć podstawowych potrzeb, celowe jest podejmowanie różnego rodzaju działań, które będą finansowane z Funduszu Przeciwdziałania COVID-19, o którym mowa w art. 65 ustawy <text:s text:c="4"/>z dnia 31 marca 2020 r. o zmianie ustawy o szczególnych rozwiązaniach związanyc<text:span text:style-name="T1">h <text:s text:c="38"/></text:span>z zapobieganiem, przeciwdziałaniem i zwalczaniem COVID-19, innych chorób zakaźnych oraz wywołanych nimi sytuacji kryzysowych oraz niektórych innych ustaw <text:span text:style-name="T18">(Dz. U. z 2020 r. poz. 568 <text:s text:c="21"/>z <text:s/>późn. zm.)</text:span><text:bookmark text:name="page25R_mcid34"/></text:p>
      <text:p text:style-name="P5">Usługa wsparcia, świadczona w ramach programu, będzie obejmować swoim zakresem<text:line-break/>wsparcie społeczne, wsparcie psychologiczne, ułatwienie dostępności do podstawowej oraz specjalistycznej opieki zdrowotnej oraz wsparcie w czynnościach dnia codziennego.<text:bookmark text:name="page25R_mcid35"/><text:line-break/>Partnerstwo lokalne, o którym mowa w programie, polega na podejmowaniu współpracy przez lokalne podmioty na rzecz danego środowiska społecznego. Dzięki partnerstwu lokalnemu łatwiej wypracowywać narzędzia, za pomocą których można wprowadzać innowacyjne rozwiązania problemów i zaspakajania potrzeb lokalnej społeczności.<text:bookmark text:name="page25R_mcid36"/> Współdziałanie różnych podmiotów pozwala na obiektywne spojrzenie na obszary problemowe występujące w danej gminie, a co za tym idzie, pozwala to na wzajemne uzupełnianie się w zakresie działań oraz tworzenie uniwersalnej oferty dla poszczególnych środowisk lokalnych.<text:bookmark text:name="page25R_mcid37"/></text:p>
      <text:p text:style-name="P5">Zawiązywanie partnerstw lokalnych umożliwia również wymianę doświadczeń pomiędzy<text:line-break/>partnerami, co ułatwia wypracowanie kompleksowych koncepcji na rzecz mieszkańców danej gminy, przyczynia się do budowania pozytywnych relacji oraz zaufania na linii obywatel – instytucja, jak również przyczynia się do wzmocnienia więzi społecznych.<text:bookmark text:name="page25R_mcid38"/> Partnerstwo lokalne w swoim założeniu powinno w sposób trwały i systematyczny realizować działania, których celem jest <text:soft-page-break/>diagnozowanie i rozwiązywanie lokalnych problemów, budowanie tożsamości społeczności lokalnej, budowanie spójnego społecznie środowiska lokalnego, w którym każdy obywatel ma odpowiednie warunki do rozwoju osobistego i społecznego, szczególnie osoby starsze w wieku 65 lat i więcej, które mają problemy z samodzielnym funkcjonowaniem ze względu na stan zdrowia, prowadzący samodzielne gospodarstwa domowe lub mieszkający z osobami bliskimi, które nie są w stanie zapewnić im wystarczającego wsparcia.<text:bookmark text:name="page36R_mcid1"/></text:p>
      <text:p text:style-name="P5">Program wykorzysta również pojawiające się wciąż nowe technologie, w tym m<text:span text:style-name="T1">iędzy innymi</text:span> dostęp do nowych narzędzi wspomagających opiekę nad seniorami. Obecne rozwiązania dają możliwość monitorowania samopoczucia osób starszych przez ich bliskich, nawet jeśli przebywają oni <text:s text:c="15"/>w odległym miejscu. Rozwiązania te pozwalają osobom starszym czuć się bezpieczniej oraz być bardziej samodzielnymi, a w razie potrzeby szybko powiadomić bliską osobę czy też służby ratunkowe o kryzysowej sytuacji, w jakiej się znaleźli.<text:bookmark text:name="page36R_mcid2"/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>Realizacja programu obejmuje swoim zakresem dwa moduły:</text:span></text:span><text:bookmark text:name="page36R_mcid3"/><text:span text:style-name="Domyślna_20_czcionka_20_akapitu"><text:span text:style-name="T6"> <text:s text:c="46"/></text:span></text:span></text:p>
      <text:p text:style-name="P2"><text:span text:style-name="Domyślna_20_czcionka_20_akapitu"><text:span text:style-name="T4">Moduł I</text:span></text:span><text:span text:style-name="Domyślna_20_czcionka_20_akapitu"><text:span text:style-name="T6"> - angażujący do jego realizacji wolontariuszy świadczących codzienną pomoc osobom potrzebującym wsparcia.</text:span></text:span><text:bookmark text:name="page36R_mcid4"/></text:p>
      <text:p text:style-name="P2"><text:span text:style-name="Domyślna_20_czcionka_20_akapitu"><text:span text:style-name="T4">Moduł II</text:span></text:span><text:span text:style-name="Domyślna_20_czcionka_20_akapitu"><text:span text:style-name="T6"> - mający na celu poprawę bezpieczeństwa oraz możliwości samodzielnego<text:line-break/>funkcjonowania w miejscu zamieszkania osób starszych przez dostęp do tzw. „opieki na<text:line-break/>odległość”.</text:span></text:span></text:p>
      <text:p text:style-name="P2"><text:span text:style-name="Domyślna_20_czcionka_20_akapitu"><text:span text:style-name="T6">Dzięki realizacji programu świadczone seniorom wsparcie oraz działania podejmowane w tym zakresie przez Gminny Ośrodek Pomocy Społecznej oraz wolontariuszy będą przebiegały sprawniej, a seniorzy uzyskają pomoc m.in. w czynnościach dnia codziennego.</text:span></text:span></text:p>
      <text:p text:style-name="P5"/>
      <text:p text:style-name="P2"><text:bookmark text:name="page36R_mcid9"/><text:bookmark text:name="page36R_mcid8"/><text:span text:style-name="Domyślna_20_czcionka_20_akapitu"><text:span text:style-name="T12">Podstawa prawna programu</text:span></text:span></text:p>
      <text:p text:style-name="P2"><text:span text:style-name="Domyślna_20_czcionka_20_akapitu"><text:span text:style-name="T6">Gmina Miłkowice wsparcie finansowe na realizację programu otrzyma ze środków<text:line-break/>pochodzących z Funduszu Przeciwdziałania COVID-19 na podstawie art. 65 ust. 5 pkt 1 ustawy z dnia 31 marca 2020 r. o zmianie ustawy o szczególnych rozwiązaniach związanych z zapobieganiem, przeciwdziałaniem i zwalczaniem COVID-19, innych chorób zakaźnych oraz wywołanych nimi sytuacji kryzysowych oraz niektórych innych ustaw w zakresie realizacji zadania własnego określonego w art. 17 ust. 2 pkt 4 ustawy z dnia 12 marca 2004 r. o pomocy społecznej (Dz. U. <text:s text:c="11"/>z 2021 r. poz. 2268, z późn. zm.), zwanej dalej „ustawą o pomocy społecznej”, tj. podejmowanie innych zadań z zakresu pomocy społecznej wynikających z rozeznanych potrzeb gminy, w tym </text:span></text:span><text:soft-page-break/><text:span text:style-name="Domyślna_20_czcionka_20_akapitu"><text:span text:style-name="T6">tworzenie i realizacja programów osłonowych, do których w czasie obowiązywania epidemii zaliczyć należy działania na rzecz ochrony seniorów przed zakażeniem COVID-19.</text:span></text:span><text:bookmark text:name="page36R_mcid10"/><text:span text:style-name="Domyślna_20_czcionka_20_akapitu"><text:span text:style-name="T6"><text:line-break/>W ramach obszaru pomocy społecznej program uwzględnia nowe formy wsparcia po<text:line-break/>zidentyfikowaniu potrzeb gmin w tym zakresie, zgodnie z art. 17 ust. 2 pkt 4 ustawy o pomocy społecznej.</text:span></text:span></text:p>
      <text:p text:style-name="P2"><text:bookmark text:name="page36R_mcid11"/><text:bookmark text:name="page36R_mcid12"/><text:bookmark text:name="page36R_mcid13"/><text:bookmark text:name="page36R_mcid14"/><text:span text:style-name="Domyślna_20_czcionka_20_akapitu"><text:span text:style-name="T6"/></text:span></text:p>
      <text:p text:style-name="P2"><text:span text:style-name="Domyślna_20_czcionka_20_akapitu"><text:span text:style-name="T12">Cele programu.</text:span></text:span></text:p>
      <text:list xml:id="list3883786411" text:style-name="L1">
        <text:list-item>
          <text:p text:style-name="P17"><text:span text:style-name="Domyślna_20_czcionka_20_akapitu"><text:span text:style-name="T6">Zapewnienie usługi wsparcia na rzecz seniorów w wieku 65 lat i więcej przez<text:line-break/>świadczenie usług wynikających z rozeznanych potrzeb na terenie danej gminy,<text:line-break/>wpisujących się we wskazane w programie obszary.</text:span></text:span><text:bookmark text:name="page36R_mcid15"/></text:p>
        </text:list-item>
        <text:list-item>
          <text:p text:style-name="P17"><text:span text:style-name="Domyślna_20_czcionka_20_akapitu"><text:span text:style-name="T6">Poprawa poczucia bezpieczeństwa oraz możliwości samodzielnego funkcjonowania<text:line-break/>w miejscu zamieszkania osób starszych przez dostęp do tzw. „opieki na odległość”.</text:span></text:span></text:p>
        </text:list-item>
      </text:list>
      <text:p text:style-name="P5"/>
      <text:p text:style-name="P2"><text:bookmark text:name="page39R_mcid1"/><text:bookmark text:name="page39R_mcid2"/><text:bookmark text:name="page39R_mcid3"/><text:span text:style-name="Domyślna_20_czcionka_20_akapitu"><text:span text:style-name="T12">Zakres podmiotowy i przedmiotowy programu.</text:span></text:span></text:p>
      <text:list xml:id="list271225798" text:style-name="L2">
        <text:list-item>
          <text:p text:style-name="P18"><text:span text:style-name="Domyślna_20_czcionka_20_akapitu"><text:span text:style-name="T6">Program będzie realizowany w terminie od dnia </text:span></text:span><text:span text:style-name="Domyślna_20_czcionka_20_akapitu"><text:span text:style-name="T4">1 </text:span></text:span><text:span text:style-name="Domyślna_20_czcionka_20_akapitu"><text:span text:style-name="T5">stycznia</text:span></text:span><text:span text:style-name="Domyślna_20_czcionka_20_akapitu"><text:span text:style-name="T4"> 202</text:span></text:span><text:span text:style-name="Domyślna_20_czcionka_20_akapitu"><text:span text:style-name="T5">3</text:span></text:span><text:span text:style-name="Domyślna_20_czcionka_20_akapitu"><text:span text:style-name="T4"> r. do dnia 31 grudnia 202</text:span></text:span><text:span text:style-name="Domyślna_20_czcionka_20_akapitu"><text:span text:style-name="T5">3</text:span></text:span><text:span text:style-name="Domyślna_20_czcionka_20_akapitu"><text:span text:style-name="T4">r.</text:span></text:span><text:bookmark text:name="page39R_mcid4"/></text:p>
        </text:list-item>
        <text:list-item>
          <text:p text:style-name="P18"><text:span text:style-name="Domyślna_20_czcionka_20_akapitu"><text:span text:style-name="T6">Do programu kwalifikowani będą seniorzy w wieku 65 lat i więcej z terenu gminy<text:line-break/>Miłkowice, którzy mają problemy z samodzielnym funkcjonowaniem ze względu<text:line-break/>na stan zdrowia, prowadzący samodzielne gospodarstwa domowe lub mieszkający <text:s text:c="21"/>z osobami bliskimi, które nie są w stanie zapewnić im wystarczającego wsparcia, zgłaszające się zarówno przez Ogólnopolską Infolinię - 22 505 11 11, jak również bezpośrednio do Gminnego Ośrodka Pomocy Społecznej w Miłkowicach – 76 88 71 216.</text:span></text:span><text:bookmark text:name="page39R_mcid5"/></text:p>
        </text:list-item>
        <text:list-item>
          <text:p text:style-name="P18"><text:span text:style-name="Domyślna_20_czcionka_20_akapitu"><text:span text:style-name="T6">Gmina, w ramach programu, wybiera następujące formy organizacji i realizacji usługi<text:line-break/>wsparcia, angażując w realizację przedmiotowego zadania wolontariuszy, w tym osoby<text:line-break/>zamieszkujące w najbliższym sąsiedztwie seniorów poprzez:</text:span></text:span><text:bookmark text:name="page39R_mcid6"/></text:p>
          <text:list>
            <text:list-item>
              <text:p text:style-name="P18"><text:span text:style-name="Domyślna_20_czcionka_20_akapitu"><text:span text:style-name="T6">samodzielnie, tj. przez organizację i koordynację prac wolontariuszy (na podstawie<text:line-break/>porozumienia, o którym mowa w art. 44 ustawy z dnia 24 kwietnia 2003 r.<text:line-break/>o działalności pożytku publicznego i o wolontariacie), w tym osób zamieszkujących<text:line-break/>najbliżej osób wymagających wsparcia, tj. pomocy sąsiedzkiej,</text:span></text:span><text:bookmark text:name="page39R_mcid7"/></text:p>
            </text:list-item>
            <text:list-item>
              <text:p text:style-name="P18"><text:span text:style-name="Domyślna_20_czcionka_20_akapitu"><text:span text:style-name="T6">zakup usługi wsparcia w postaci opasek bezpieczeństwa wraz z obsługą systemu<text:line-break/>(dotyczy tylko Modułu II).</text:span></text:span><text:bookmark text:name="page39R_mcid8"/></text:p>
            </text:list-item>
          </text:list>
        </text:list-item>
        <text:list-item>
          <text:p text:style-name="P18"><text:span text:style-name="Domyślna_20_czcionka_20_akapitu"><text:span text:style-name="T6">Kosztem realizacji zadania jest wydatek, jaki poniesie gmina w związku z zakupem<text:line-break/></text:span></text:span><text:soft-page-break/><text:span text:style-name="Domyślna_20_czcionka_20_akapitu"><text:span text:style-name="T6">opaski, obsługi systemu, a także organizacją, koordynacją i realizacją usługi wsparcia,<text:line-break/>która mieści się w zakresie przedmiotowym programu.</text:span></text:span><text:bookmark text:name="page39R_mcid9"/></text:p>
        </text:list-item>
        <text:list-item>
          <text:p text:style-name="P18"><text:span text:style-name="Domyślna_20_czcionka_20_akapitu"><text:span text:style-name="T6">Do zadań gminy należy w szczególności zorganizowanie, realizacja i koordynacja<text:line-break/>programu w gminie, bieżący monitoring oraz sprawozdawczość.</text:span></text:span><text:bookmark text:name="page39R_mcid10"/></text:p>
        </text:list-item>
        <text:list-item>
          <text:p text:style-name="P18"><text:span text:style-name="Domyślna_20_czcionka_20_akapitu"><text:span text:style-name="T6">Gmina, w ramach wydatkowanych środków z Funduszu, jest zobowiązana do<text:line-break/>prowadzenia zestawienia dowodów księgowych potwierdzających wydatkowane środki,<text:line-break/></text:span></text:span><text:span text:style-name="Domyślna_20_czcionka_20_akapitu"><text:span text:style-name="T19">zgodnie przepisami ustawy z dnia 27 sierpnia 2009 r. o finansach publicznych (Dz. U.<text:line-break/>z 202</text:span></text:span><text:span text:style-name="Domyślna_20_czcionka_20_akapitu"><text:span text:style-name="T20">2</text:span></text:span><text:span text:style-name="Domyślna_20_czcionka_20_akapitu"><text:span text:style-name="T19"> r. poz. </text:span></text:span><text:span text:style-name="Domyślna_20_czcionka_20_akapitu"><text:span text:style-name="T20">1634</text:span></text:span><text:span text:style-name="Domyślna_20_czcionka_20_akapitu"><text:span text:style-name="T19">, z poźn. zm.) oraz ustawy z dnia 29 września 1994 r. o rachunkowości<text:line-break/>(</text:span></text:span><text:span text:style-name="Domyślna_20_czcionka_20_akapitu"><text:span text:style-name="T20">t.j. </text:span></text:span><text:span text:style-name="Domyślna_20_czcionka_20_akapitu"><text:span text:style-name="T19">Dz. U. z 202</text:span></text:span><text:span text:style-name="Domyślna_20_czcionka_20_akapitu"><text:span text:style-name="T20">3</text:span></text:span><text:span text:style-name="Domyślna_20_czcionka_20_akapitu"><text:span text:style-name="T19"> r. poz. </text:span></text:span><text:span text:style-name="Domyślna_20_czcionka_20_akapitu"><text:span text:style-name="T20">120</text:span></text:span><text:span text:style-name="Domyślna_20_czcionka_20_akapitu"><text:span text:style-name="T19">.).</text:span></text:span></text:p>
        </text:list-item>
      </text:list>
      <text:p text:style-name="P5"/>
      <text:p text:style-name="P25"><text:bookmark text:name="page39R_mcid14"/><text:bookmark text:name="page39R_mcid13"/>Cel I Modułu programu.</text:p>
      <text:p text:style-name="P2"><text:span text:style-name="Domyślna_20_czcionka_20_akapitu"><text:span text:style-name="T4">Celem Modułu I jest zapewnienie usługi wsparcia seniorom w wieku 65 lat i więcej oraz poprawa poczucia ich bezpieczeństwa a także możliwości samodzielnego funkcjonowania w miejscu zamieszkania.</text:span></text:span></text:p>
      <text:p text:style-name="P5">W realizację Modułu I zaangażowani mogą zostać wolontariusze, poprzez codzienne świadczenie pomocy osobom potrzebującym wsparcia.<text:bookmark text:name="page39R_mcid16"/></text:p>
      <text:p text:style-name="P5">Opis usługi wsparcia:<text:bookmark text:name="page39R_mcid17"/></text:p>
      <text:list xml:id="list2137339069" text:style-name="L3">
        <text:list-item>
          <text:p text:style-name="P26">Wsparcie społeczne:<text:bookmark text:name="page39R_mcid18"/></text:p>
        </text:list-item>
      </text:list>
      <text:list xml:id="list191327276" text:style-name="L4">
        <text:list-item>
          <text:p text:style-name="P27">uruchomienie wolontariatu w zakresie wspólnego spędzania czasu z seniorami,<text:line-break/>w szczególności samotnie zamieszkującymi (np. spacery, rozmowy, wspólne<text:line-break/>sporządzanie posiłków, zakupów, pomoc seniorom przebywającym na<text:line-break/>kwarantannie itp.).<text:bookmark text:name="page42R_mcid0"/></text:p>
        </text:list-item>
      </text:list>
      <text:list xml:id="list64249790602870" text:style-name="L3">
        <text:list-item text:start-value="1">
          <text:p text:style-name="P26">Ułatwienie dostępności do podstawowej oraz specjalistycznej opieki zdrowotnej<text:line-break/>poprzez:<text:bookmark text:name="page42R_mcid1"/></text:p>
        </text:list-item>
      </text:list>
      <text:list xml:id="list3730723633" text:style-name="L5">
        <text:list-item>
          <text:p text:style-name="P28">wsparcie/pomoc w umawianiu wizyt lekarskich w miejscu zamieszkania seniora lub<text:line-break/>pomoc w dowiezieniu seniora na wizytę lekarską, w tym również asystowanie<text:line-break/>podczas wizyty,<text:bookmark text:name="page42R_mcid2"/></text:p>
        </text:list-item>
        <text:list-item>
          <text:p text:style-name="P28">pomoc w zorganizowaniu transportu na szczepienia,<text:bookmark text:name="page42R_mcid3"/></text:p>
        </text:list-item>
        <text:list-item>
          <text:p text:style-name="P28">pomoc w załatwieniu prostych spraw urzędowych, w zależności od możliwości<text:line-break/>osoby udzielającej wsparcia, i w razie konieczności – gdy obecność seniora jest<text:line-break/>niezbędna do załatwienia sprawy – pomoc w dowiezieniu seniora do urzędu.<text:bookmark text:name="page42R_mcid4"/></text:p>
        </text:list-item>
      </text:list>
      <text:list xml:id="list64250214307725" text:style-name="L3">
        <text:list-item text:start-value="1">
          <text:p text:style-name="P26">Wsparcie psychologiczne:<text:bookmark text:name="page42R_mcid5"/></text:p>
        </text:list-item>
      </text:list>
      <text:list xml:id="list657496459" text:style-name="L6">
        <text:list-item>
          <text:p text:style-name="P29"><text:soft-page-break/>informowanie o dostępie do ogólnopolskich „telefonów zaufania” dla seniorów,<text:bookmark text:name="page42R_mcid6"/></text:p>
        </text:list-item>
        <text:list-item>
          <text:p text:style-name="P29">w przypadku stwierdzenia zaistnienia potrzeby objęcia wsparciem z zakresu<text:line-break/>pomocy społecznej, np. w postaci specjalistycznego poradnictwa – w szczególności<text:line-break/>psychologicznego czy specjalistycznych usług opiekuńczych – osoba udzielająca<text:line-break/>wsparcia pomaga seniorowi dokonać czynności umożliwiających otrzymanie<text:line-break/>niezbędnego wsparcia, w szczególności za zgodą seniora powiadamia ośrodka pomocy społecznej.<text:bookmark text:name="page42R_mcid7"/></text:p>
        </text:list-item>
      </text:list>
      <text:list xml:id="list64250777453300" text:style-name="L3">
        <text:list-item text:start-value="1">
          <text:p text:style-name="P26">Wsparcie w czynnościach dnia codziennego:<text:bookmark text:name="page42R_mcid8"/></text:p>
        </text:list-item>
      </text:list>
      <text:list xml:id="list1762204059" text:style-name="L7">
        <text:list-item>
          <text:p text:style-name="P30">pomoc/towarzyszenie na spacerze, w wyprowadzeniu psa itp.,<text:bookmark text:name="page42R_mcid9"/></text:p>
        </text:list-item>
        <text:list-item>
          <text:p text:style-name="P30">pomoc w sprawach związanych z utrzymaniem porządku w domu, w tym<text:line-break/>zapewnienie pomocy w miarę możliwości i zakresu wiedzy wolontariusza,<text:bookmark text:name="page42R_mcid10"/></text:p>
        </text:list-item>
        <text:list-item>
          <text:p text:style-name="P30">pomoc w dostarczeniu produktów żywnościowych, np. Caritas,<text:bookmark text:name="page42R_mcid11"/></text:p>
        </text:list-item>
        <text:list-item>
          <text:p text:style-name="P30">dostarczanie seniorom zakupów obejmujących artykuły podstawowej potrzeby, w tym artykuły spożywcze oraz środki higieny osobistej (koszt zakupionych produktów<text:line-break/>pokrywa senior),<text:bookmark text:name="page42R_mcid12"/></text:p>
        </text:list-item>
        <text:list-item>
          <text:p text:style-name="P30">zakup oraz dostarczanie ciepłych posiłków (koszty zakupu posiłku pokrywa senior),<text:line-break/>o ile usługa tego rodzaju nie jest już finansowana z innych źródeł,<text:bookmark text:name="page42R_mcid13"/></text:p>
        </text:list-item>
        <text:list-item>
          <text:p text:style-name="P30">wsparcie seniorów objętych programem w formie okolicznościowych (świątecznych)<text:line-break/>paczek z artykułami żywnościowymi i higienicznymi,<text:bookmark text:name="page42R_mcid14"/></text:p>
        </text:list-item>
        <text:list-item>
          <text:p text:style-name="P30">pomoc/towarzyszenie w zakresie załatwienia spraw urzędowych czy przy realizacji<text:line-break/>recept,<text:bookmark text:name="page42R_mcid15"/></text:p>
        </text:list-item>
        <text:list-item>
          <text:p text:style-name="P30">pomoc świadczona przez osoby mieszkające w najbliższym sąsiedztwie seniora.<text:bookmark text:name="page42R_mcid16"/><text:line-break/><text:bookmark text:name="page42R_mcid17"/>Adresatami Modułu I są seniorzy w wieku 65 lat i więcej z terenu gminy Miłkowice,<text:line-break/>którzy mają problemy z samodzielnym funkcjonowaniem ze względu na stan zdrowia,<text:line-break/>prowadzący samodzielne gospodarstwa domowe lub mieszkający z osobami bliskimi,<text:line-break/>które nie są w stanie zapewnić im wystarczającego wsparcia.<text:bookmark text:name="page42R_mcid18"/> <text:s text:c="21"/><text:line-break/></text:p>
        </text:list-item>
      </text:list>
      <text:p text:style-name="P2"><text:span text:style-name="Domyślna_20_czcionka_20_akapitu"><text:span text:style-name="T4">Mechanizm udzielania pomocy w ramach Modułu I programu:</text:span></text:span></text:p>
      <text:p text:style-name="P2"><text:span text:style-name="Domyślna_20_czcionka_20_akapitu"><text:span text:style-name="T4">Krok 1.</text:span></text:span><text:span text:style-name="Domyślna_20_czcionka_20_akapitu"><text:span text:style-name="T6"> Senior, decydując się na skorzystanie z pomocy przez wybór formy wsparcia <text:s text:c="54"/>określonej w programie, zgłasza się przez ogólnopolską infolinię 22 505 11 11 lub<text:line-break/>bezpośrednio do Gminnego Ośrodka Pomocy Społecznej w Miłkowicach pod nr telefonu 76 887 12 16.</text:span></text:span></text:p>
      <text:p text:style-name="P2"><text:soft-page-break/><text:span text:style-name="Domyślna_20_czcionka_20_akapitu"><text:span text:style-name="T4">Krok 2.</text:span></text:span><text:span text:style-name="Domyślna_20_czcionka_20_akapitu"><text:span text:style-name="T6"> Osoba przyjmująca zgłoszenie przekazuje prośbę o pomoc do właściwego, ze<text:line-break/>względu na miejsce zamieszkania seniora, ośrodka pomocy społecznej.</text:span></text:span></text:p>
      <text:p text:style-name="P2"><text:bookmark text:name="page43R_mcid0"/><text:span text:style-name="Domyślna_20_czcionka_20_akapitu"><text:span text:style-name="T4">Krok 3.</text:span></text:span><text:span text:style-name="Domyślna_20_czcionka_20_akapitu"><text:span text:style-name="T6"> Pracownik ośrodka pomocy społecznej ustala z seniorem zakres wsparcia oraz<text:line-break/>termin pierwszej wizyty w miejscu zamieszkania w celu zweryfikowania zgłoszonej<text:line-break/>potrzeby.</text:span></text:span><text:bookmark text:name="page43R_mcid1"/></text:p>
      <text:p text:style-name="P2"><text:span text:style-name="Domyślna_20_czcionka_20_akapitu"><text:span text:style-name="T4">Krok 4.</text:span></text:span><text:span text:style-name="Domyślna_20_czcionka_20_akapitu"><text:span text:style-name="T6"> Pracownik Gminnego Ośrodka Pomocy Społecznej w Miłkowicach, po odbytej wizycie, określi szczegółowy zakres i terminy świadczenia usługi wsparcia.</text:span></text:span><text:bookmark text:name="page43R_mcid2"/><text:span text:style-name="Domyślna_20_czcionka_20_akapitu"><text:span text:style-name="T6"> <text:s text:c="58"/><text:line-break/>Jeżeli pracownik GOPS stwierdzi, iż senior kwalifikuje się do świadczeń z pomocy społecznej, <text:s text:c="20"/>o których mowa w ustawie o pomocy społecznej – informuje o <text:s/>tym seniora. W takim przypadku GOPS wszczyna postępowanie w sprawie z urzędu.</text:span></text:span><text:bookmark text:name="page43R_mcid3"/><text:span text:style-name="Domyślna_20_czcionka_20_akapitu"><text:span text:style-name="T6"> <text:s text:c="65"/><text:line-break/></text:span></text:span></text:p>
      <text:p text:style-name="P6">Do wydatków kwalifikowalnych w ramach Modułu I należą m.in.:<text:bookmark text:name="page43R_mcid4"/></text:p>
      <text:list xml:id="list2692976852" text:style-name="L8">
        <text:list-item>
          <text:p text:style-name="P19"><text:span text:style-name="Domyślna_20_czcionka_20_akapitu"><text:span text:style-name="T6">wydatki związane z organizacją wolontariatu oraz wydatki związane z pomocą sąsiedzką w tym m.in.: środki ochrony osobistej, zwrot kosztów dojazdu wolontariusza do seniorów lub dowozu seniorów np. do lekarza, urzędu, w tym zwrot kosztów zakupu paliwa dla wolontariusza korzystającego z prywatnego samochodu przy realizacji zadań w ramach programu,</text:span></text:span><text:bookmark text:name="page43R_mcid5"/></text:p>
        </text:list-item>
      </text:list>
      <text:list xml:id="list4154015946" text:style-name="L9">
        <text:list-item>
          <text:p text:style-name="P31">ubezpieczenie OC w związku z obrotem gotówką oraz ubezpieczenie NNW,<text:bookmark text:name="page43R_mcid6"/></text:p>
        </text:list-item>
        <text:list-item>
          <text:p text:style-name="P31">przyznanie dodatków dla ops, bezpośrednio wykonujących zadanie w terenie lub<text:line-break/>rozeznających potrzeby seniorów w tym zakresie, w postaci dodatków specjalnych,<text:line-break/>nagród czy premii, zgodnie z przyjętym regulaminem wynagradzania,<text:bookmark text:name="page43R_mcid7"/></text:p>
        </text:list-item>
        <text:list-item>
          <text:p text:style-name="P20"><text:span text:style-name="Domyślna_20_czcionka_20_akapitu"><text:span text:style-name="T6">zwrot kosztów dojazdu do seniorów lub dowozu seniorów np. do lekarza, w tym zwrot<text:line-break/>kosztów zakupu paliwa do samochodu służbowego wykorzystanego przez pracowników<text:line-break/>GOPS do realizacji zadań w ramach programu,</text:span></text:span><text:bookmark text:name="page43R_mcid8"/></text:p>
        </text:list-item>
        <text:list-item>
          <text:p text:style-name="P31">promocja projektu, w tym koszty druku plakatów, ulotek, art<text:span text:style-name="T1">y</text:span>kuły w prasie lokalnej,<text:bookmark text:name="page43R_mcid9"/></text:p>
        </text:list-item>
        <text:list-item>
          <text:p text:style-name="P31">identyfikatory dla osób realizujących program w terenie.</text:p>
        </text:list-item>
      </text:list>
      <text:p text:style-name="P5"/>
      <text:p text:style-name="P25">Cel II Modułu programu.</text:p>
      <text:p text:style-name="P6">Celem Modułu II jest poprawa bezpieczeństwa oraz możliwości samodzielnego funkcjonowania w miejscu zamieszkania dla osób starszych z terenu Gminy Miłkowice poprzez zwiększenie dostępu do tzw. “opieki <text:s/>na odległość”.<text:bookmark text:name="page43R_mcid14"/></text:p>
      <text:p text:style-name="P2"><text:span text:style-name="Domyślna_20_czcionka_20_akapitu"><text:span text:style-name="T6">„Opieka na odległość” jest nowoczesną formą sprawowania opieki nad osobami starszymi, </text:span></text:span><text:soft-page-break/><text:span text:style-name="Domyślna_20_czcionka_20_akapitu"><text:span text:style-name="T6">chorymi, po przebytych zabiegach medycznych, z niepełnosprawnościami, którzy czasowo lub na stałe wymagają wsparcia w codziennym funkcjonowaniu. To idealne rozwiązanie, szczególnie dla osób samotnych, zarówno tych, które nie potrzebują usług całodobowych i nie korzystają na co dzień z usług opiekuńczych czy specjalistycznych usług opiekuńczych, jak i tych objętych wsparciem w postaci usług opiekuńczych lub specjalistycznych usług opiekuńczych, u których nieprzewidywalność zmiany stanu zdrowia uzasadnia stałe monitorowanie w celu jak najszybszej reakcji, powiadomienia właściwych służb i udzielenia możliwe najszybciej pomocy, w tym pomocy medycznej, w ramach świadczeń opieki zdrowotnej finansowanej ze środków publicznych.</text:span></text:span><text:bookmark text:name="page43R_mcid15"/><text:span text:style-name="Domyślna_20_czcionka_20_akapitu"><text:span text:style-name="T6"><text:line-break/>Rozwój współczesnego systemu opieki nad osobami starszymi prowadzi do rozwoju<text:line-break/>nowoczesnych technologii w tym obszarze. „Opieka na odległość” gwarantuje szeroko pojęty system bieżącego monitorowania stanu seniora w miejscu jego zamieszkania oraz pozwala na natychmiastową reakcję w sytuacji zagrożenia zdrowia lub życia seniora – zarówno spowodowanego problemami w zachowaniu funkcji życiowych, jak również w sytuacji wystąpienia incydentów w miejscu zamieszkania.</text:span></text:span></text:p>
      <text:p text:style-name="P6">Cele szczegółowe Modułu II:<text:bookmark text:name="page45R_mcid1"/></text:p>
      <text:list xml:id="list1772974533" text:style-name="L10">
        <text:list-item>
          <text:p text:style-name="P21"><text:span text:style-name="Domyślna_20_czcionka_20_akapitu"><text:span text:style-name="T6">Świadczenie usług społecznych na rzecz seniorów z terenu gminy Miłkowice,<text:line-break/>polegających na zapewnieniu dostępu do „opieki na odległość” osobom starszym, przez<text:line-break/>zakup oraz pokrycie kosztów użytkowania tzw. „opasek bezpieczeństwa”.</text:span></text:span><text:bookmark text:name="page45R_mcid2"/></text:p>
        </text:list-item>
        <text:list-item>
          <text:p text:style-name="P21"><text:span text:style-name="Domyślna_20_czcionka_20_akapitu"><text:span text:style-name="T6">Realizacja Modułu II ma także na celu wsparcie w miejscu zamieszkania seniorów<text:line-break/>w wieku 65 lat i więcej, którzy mają problemy związane z samodzielnym<text:line-break/>funkcjonowaniem ze względu na stan zdrowia, prowadzących samodzielne<text:line-break/>gospodarstwa domowe lub mieszkających z osobami bliskimi, które nie są w stanie<text:line-break/>zapewnić im wystarczającej opieki w codziennym funkcjonowaniu w zakresie<text:line-break/>odpowiadającym ich potrzebom.</text:span></text:span><text:bookmark text:name="page45R_mcid3"/><text:span text:style-name="Domyślna_20_czcionka_20_akapitu"><text:span text:style-name="T6"> <text:s text:c="56"/><text:line-break/></text:span></text:span></text:p>
        </text:list-item>
      </text:list>
      <text:p text:style-name="P2"><text:span text:style-name="Domyślna_20_czcionka_20_akapitu"><text:span text:style-name="T4">Adresaci Moduł II:</text:span></text:span><text:bookmark text:name="page45R_mcid4"/></text:p>
      <text:p text:style-name="P2"><text:span text:style-name="Domyślna_20_czcionka_20_akapitu"><text:span text:style-name="T6">Seniorzy w wieku 65 lat i więcej z terenu Gminy Miłkowice, którzy mają problemy <text:line-break/>z samodzielnym funkcjonowaniem ze względu na stan zdrowia, prowadzący samodzielne gospodarstwa domowe lub mieszkający z osobami bliskimi, które nie są w stanie zapewnić im wystarczającego wsparcia.</text:span></text:span></text:p>
      <text:p text:style-name="P12"><text:span text:style-name="Domyślna_20_czcionka_20_akapitu"><text:span text:style-name="T4">Mechanizm udzielania pomocy w ramach Modułu II:</text:span></text:span><text:bookmark text:name="page45R_mcid6"/><text:span text:style-name="Domyślna_20_czcionka_20_akapitu"><text:span text:style-name="T4"> <text:s text:c="52"/></text:span></text:span><text:span text:style-name="Domyślna_20_czcionka_20_akapitu"><text:span text:style-name="T6"><text:line-break/></text:span></text:span><text:span text:style-name="Domyślna_20_czcionka_20_akapitu"><text:span text:style-name="T4">Krok 1.</text:span></text:span><text:span text:style-name="Domyślna_20_czcionka_20_akapitu"><text:span text:style-name="T6"> Gminny Ośrodek Pomocy Społecznej w Miłkowicach rozeznaje potrzeby seniorów<text:line-break/></text:span></text:span><text:soft-page-break/><text:span text:style-name="Domyślna_20_czcionka_20_akapitu"><text:span text:style-name="T6">w zakresie wyposażenia ich w tzw. „opaskę bezpieczeństwa”.</text:span></text:span><text:bookmark text:name="page45R_mcid7"/></text:p>
      <text:p text:style-name="P8"><text:span text:style-name="Domyślna_20_czcionka_20_akapitu"><text:span text:style-name="T4">Krok 2.</text:span></text:span><text:span text:style-name="Domyślna_20_czcionka_20_akapitu"><text:span text:style-name="T6"> Gminny Ośrodek Pomocy Społecznej w Miłkowicach, zgodnie z obowiązującymi <text:s text:c="13"/>w tym zakresie przepisami prawa, dokonuje zakupu tzw. „opaski bezpieczeństwa” wraz<text:line-break/>z obsługą systemu u wybranego realizatora usługi.</text:span></text:span><text:bookmark text:name="page45R_mcid8"/></text:p>
      <text:p text:style-name="P8"><text:span text:style-name="Domyślna_20_czcionka_20_akapitu"><text:span text:style-name="T4">Krok 3.</text:span></text:span><text:span text:style-name="Domyślna_20_czcionka_20_akapitu"><text:span text:style-name="T6"> Gminny Ośrodek Pomocy Społecznej w Miłkowicach koordynuje i realizuje program na terenie gminy.</text:span></text:span></text:p>
      <text:p text:style-name="P2"><text:span text:style-name="Domyślna_20_czcionka_20_akapitu"><text:span text:style-name="T4">Opis usługi:</text:span></text:span><text:bookmark text:name="page45R_mcid10"/></text:p>
      <text:p text:style-name="P11">W ramach programu seniorom w wieku 65 lat i więcej z terenu Gminy Miłkowice<text:line-break/>zostanie zapewniony dostęp do tzw. „opasek bezpieczeństwa” wyposażonych w co najmniej trzy z następujących funkcji:<text:bookmark text:name="page45R_mcid11"/></text:p>
      <text:list xml:id="list371177273" text:style-name="L11">
        <text:list-item>
          <text:p text:style-name="P22"><text:span text:style-name="Domyślna_20_czcionka_20_akapitu"><text:span text:style-name="T6">przycisk bezpieczeństwa – sygnał SOS,</text:span></text:span><text:bookmark text:name="page45R_mcid12"/></text:p>
        </text:list-item>
        <text:list-item>
          <text:p text:style-name="P22"><text:span text:style-name="Domyślna_20_czcionka_20_akapitu"><text:span text:style-name="T6">detektor upadku,</text:span></text:span><text:bookmark text:name="page45R_mcid13"/></text:p>
        </text:list-item>
        <text:list-item>
          <text:p text:style-name="P22"><text:span text:style-name="Domyślna_20_czcionka_20_akapitu"><text:span text:style-name="T6">czujnik zdjęcia opaski,</text:span></text:span><text:bookmark text:name="page45R_mcid14"/></text:p>
        </text:list-item>
        <text:list-item>
          <text:p text:style-name="P22"><text:span text:style-name="Domyślna_20_czcionka_20_akapitu"><text:span text:style-name="T6">lokalizator GPS,</text:span></text:span><text:bookmark text:name="page45R_mcid15"/></text:p>
        </text:list-item>
        <text:list-item>
          <text:p text:style-name="P22"><text:span text:style-name="Domyślna_20_czcionka_20_akapitu"><text:span text:style-name="T6">funkcje umożliwiające komunikowanie się z centrum obsługi i opiekunami,</text:span></text:span><text:bookmark text:name="page45R_mcid16"/></text:p>
        </text:list-item>
        <text:list-item>
          <text:p text:style-name="P22"><text:span text:style-name="Domyślna_20_czcionka_20_akapitu"><text:span text:style-name="T6">funkcje monitorujące podstawowe czynności życiowe (puls i saturacja).</text:span></text:span><text:bookmark text:name="page45R_mcid17"/></text:p>
        </text:list-item>
      </text:list>
      <text:p text:style-name="P10"/>
      <text:p text:style-name="P2"><text:span text:style-name="Domyślna_20_czcionka_20_akapitu"><text:span text:style-name="T6">Opaska bezpieczeństwa będzie połączona z usługą operatora pomocy – w przypadku trudnej sytuacji lub nagłego zagrożenia wciśnięcie guzika alarmowego, znajdującego się na opasce, umożliwia połączenie się ze stale gotową do interwencji centralą. Opaska pod względem funkcjonalności oraz dopasowania dla osób w wieku 65 lat i więcej będzie prosta w obsłudze, np. będzie posiadać maksymalnie jeden przycisk. Po odebraniu zgłoszenia dyspozytor (ratownik medyczny, opiekun medyczny, pielęgniarka) podejmie decyzję o sposobie udzielenia pomocy seniorowi. W zależności od sytuacji będzie on mógł zapewnić wsparcie emocjonalne przez telefon, poprosić o interwencję kogoś z jego najbliższego otoczenia (rodzinę, sąsiadów, opiekunów), poprosić o interwencję pracownika Gminnego Ośrodka Pomocy Społecznej w Miłkowicach lub wezwać służby ratunkowe.</text:span></text:span><text:bookmark text:name="page45R_mcid18"/></text:p>
      <text:p text:style-name="P9"/>
      <text:p text:style-name="P2"><text:span text:style-name="Domyślna_20_czcionka_20_akapitu"><text:span text:style-name="T6">Wydatkami kwalifikowalnymi w ramach MODUŁU II będą koszty niezbędne do<text:line-break/>prawidłowej realizacji zadania, w szczególności:</text:span></text:span><text:bookmark text:name="page45R_mcid19"/></text:p>
      <text:list xml:id="list374078905" text:style-name="L12">
        <text:list-item>
          <text:p text:style-name="P23"><text:span text:style-name="Domyślna_20_czcionka_20_akapitu"><text:span text:style-name="T6">zakup urządzeń do świadczenia usługi „opieki na odległość” przy użyciu tzw. „opasek<text:line-break/>bezpieczeństwa”</text:span></text:span><text:bookmark text:name="page46R_mcid0"/><text:span text:style-name="Domyślna_20_czcionka_20_akapitu"><text:span text:style-name="T6">,</text:span></text:span></text:p>
        </text:list-item>
        <text:list-item>
          <text:p text:style-name="P32"><text:soft-page-break/>zakup usługi obsługi systemu polegającej na sprawowaniu całodobowej opieki na<text:line-break/>odległość nad seniorami przez centrum monitoringu,<text:bookmark text:name="page46R_mcid1"/></text:p>
        </text:list-item>
        <text:list-item>
          <text:p text:style-name="P23"><text:span text:style-name="Domyślna_20_czcionka_20_akapitu"><text:span text:style-name="T6">przyznanie dodatków dla pracowników Gminnego Ośrodka Pomocy Społecznej <text:s text:c="28"/>w Miłkowicach bezpośrednio zaangażowanych w realizację programu, w postaci dodatków specjalnych, nagród czy premii, zgodnie z przyjętym regulaminem wynagradzania,</text:span></text:span><text:bookmark text:name="page46R_mcid2"/></text:p>
        </text:list-item>
        <text:list-item>
          <text:p text:style-name="P32">promocja projektu, w tym koszty druku plakatów, ulotek, artykułów w prasie lokalnej.</text:p>
        </text:list-item>
      </text:list>
      <text:p text:style-name="P2"><text:bookmark text:name="page46R_mcid6"/><text:bookmark text:name="page46R_mcid5"/><text:span text:style-name="Domyślna_20_czcionka_20_akapitu"><text:span text:style-name="T12">Finansowanie programu</text:span></text:span></text:p>
      <text:list xml:id="list1378728139" text:style-name="L13">
        <text:list-item>
          <text:p text:style-name="P24"><text:span text:style-name="Domyślna_20_czcionka_20_akapitu"><text:span text:style-name="T6">Program finansowany będzie ze środków z Funduszu Przeciwdziałania COVID-19,<text:line-break/>utworzonego na podstawie art. 65 ustawy z dnia 31 marca 2020 r. o zmianie ustawy <text:s text:c="19"/></text:span></text:span><text:span text:style-name="Domyślna_20_czcionka_20_akapitu"><text:span text:style-name="T8">o </text:span></text:span><text:span text:style-name="Domyślna_20_czcionka_20_akapitu"><text:span text:style-name="T6">szczególnych rozwiązaniach związanych z zapobieganiem, przeciwdziałaniem i zwalczaniem COVID-19, innych chorób zakaźnych oraz wywołanych nimi sytuacji kryzysowych oraz niektórych innych ustaw.</text:span></text:span></text:p>
        </text:list-item>
        <text:list-item>
          <text:p text:style-name="P38"><text:bookmark text:name="page46R_mcid7"/><text:span text:style-name="Domyślna_20_czcionka_20_akapitu"><text:span text:style-name="T6">Gmina może otrzymać dotację na realizację działań przewidzianych programem, jeżeli udział środków własnych gminy wynosi </text:span></text:span><text:span text:style-name="Domyślna_20_czcionka_20_akapitu"><text:span text:style-name="T3">nie mniej niż 20%</text:span></text:span><text:span text:style-name="Domyślna_20_czcionka_20_akapitu"><text:span text:style-name="T6"> przewidywanych kosztów całkowitych realizacji zadania. </text:span></text:span></text:p>
        </text:list-item>
        <text:list-item>
          <text:p text:style-name="P24"><text:span text:style-name="Domyślna_20_czcionka_20_akapitu"><text:span text:style-name="T6">Gmina może otrzymać środki z Funduszu Przeciwdziałania COVID-19 na realizację działań przewidzianych w okresie realizacji programu, po przyjęciu programu osłonowego, zgodnie <text:s text:c="13"/>z art. 17 ust. 2 pkt 4 ustawy o pomocy.</text:span></text:span><text:bookmark text:name="page46R_mcid8"/></text:p>
        </text:list-item>
        <text:list-item>
          <text:p text:style-name="P24"><text:span text:style-name="Domyślna_20_czcionka_20_akapitu"><text:span text:style-name="T6">Gmina gromadzi środki z Funduszu Przeciwdziałania COVID-19 na wydzielonym rachunku dochodów i przeznacza je na wydatki związane z realizacją programu, w ramach planu finansowego tego rachunku.</text:span></text:span><text:bookmark text:name="page46R_mcid9"/></text:p>
        </text:list-item>
        <text:list-item>
          <text:p text:style-name="P24"><text:span text:style-name="Domyślna_20_czcionka_20_akapitu"><text:span text:style-name="T6">Środki, o których mowa w ust. 1, przekazuje wojewoda, na podstawie złożonego przez gminę wniosku o zasilenie rachunku.</text:span></text:span><text:bookmark text:name="page46R_mcid10"/></text:p>
        </text:list-item>
        <text:list-item>
          <text:p text:style-name="P24"><text:span text:style-name="Domyślna_20_czcionka_20_akapitu"><text:span text:style-name="T6">Niewykorzystane środki podlegają zwrotowi, niezwłocznie po rozliczeniu wypłat.</text:span></text:span></text:p>
        </text:list-item>
      </text:list>
      <text:p text:style-name="P3"><text:span text:style-name="Domyślna_20_czcionka_20_akapitu"><text:span text:style-name="T13">Monitoring </text:span></text:span><text:span text:style-name="Domyślna_20_czcionka_20_akapitu"><text:span text:style-name="T12">programu</text:span></text:span></text:p>
      <text:list xml:id="list860838058" text:style-name="WWNum14">
        <text:list-item>
          <text:p text:style-name="P40">Roczne sprawozdanie z realizacji programu wójt <text:span text:style-name="T21">gminy</text:span> przekazuje do wojewody w terminie do <text:s text:c="5"/>dnia <text:span text:style-name="T16">30 stycznia 2024 r.</text:span> <text:s/></text:p>
        </text:list-item>
        <text:list-item>
          <text:p text:style-name="P39"><text:span text:style-name="T2">Sprawozdanie, o którym mowa w ust. 1, uwzględnia dane z poszczególnych gmin, w tym m.in.: rzeczywistą liczbę osób objętych wsparciem w ramach programu, koszt realizacji usługi wsparcia, poziom korzystania z opasek i innych urządzeń bezpieczeństwa mierzony jako liczba zgłoszeń seniorów poprzez opaskę lub inne urządzenie bezpieczeństwa do centrali </text:span><text:span text:style-name="Domyślna_20_czcionka_20_akapitu"><text:span text:style-name="T6">obsługującej opaski lub inne urządzenia bezpieczeństwa.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2pt" style:font-size-asian="10.5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ListLabel_20_82" style:display-name="ListLabel 8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3" style:display-name="ListLabel 8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4" style:display-name="ListLabel 8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5" style:display-name="ListLabel 8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6" style:display-name="ListLabel 8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7" style:display-name="ListLabel 8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8" style:display-name="ListLabel 8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9" style:display-name="ListLabel 8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0" style:display-name="ListLabel 9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8" style:display-name="ListLabel 11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5" style:display-name="ListLabel 1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6" style:display-name="ListLabel 1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Bullet_20_Symbols" style:display-name="Bullet Symbols" style:family="text">
      <style:text-properties style:font-name="Calibri" fo:font-family="Calibri" style:font-family-generic="swiss" style:font-pitch="variable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margin-left="1.609cm"/>
        </style:list-level-properties>
      </text:list-level-style-number>
      <text:list-level-style-number text:level="2" text:style-name="ListLabel_20_83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margin-left="2.27cm"/>
        </style:list-level-properties>
      </text:list-level-style-number>
      <text:list-level-style-bullet text:level="2" text:style-name="Bullet_20_Symbols" text:bullet-char="✔">
        <style:list-level-properties text:list-level-position-and-space-mode="label-alignment">
          <style:list-level-label-alignment text:label-followed-by="space" fo:text-indent="1.39cm" fo:margin-left="1.379cm"/>
        </style:list-level-properties>
        <style:text-properties style:font-name="OpenSymbol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margin-left="3.039cm"/>
        </style:list-level-properties>
        <style:text-properties style:font-name="Times New Roman1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margin-left="4.309cm"/>
        </style:list-level-properties>
        <style:text-properties style:font-name="Times New Roman1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margin-left="5.579cm"/>
        </style:list-level-properties>
        <style:text-properties style:font-name="Times New Roman1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margin-left="6.849cm"/>
        </style:list-level-properties>
        <style:text-properties style:font-name="Times New Roman1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margin-left="8.119cm"/>
        </style:list-level-properties>
        <style:text-properties style:font-name="Times New Roman1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margin-left="9.389cm"/>
        </style:list-level-properties>
        <style:text-properties style:font-name="Times New Roman1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margin-left="10.659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gnieszka Mietelska</meta:initial-creator>
    <meta:creation-date>2022-04-05T07:53:00Z</meta:creation-date>
    <dc:date>2023-03-03T10:34:58.960000000</dc:date>
    <meta:editing-cycles>5</meta:editing-cycles>
    <meta:editing-duration>PT9M48S</meta:editing-duration>
    <meta:print-date>2023-03-03T10:34:44.131000000</meta:print-date>
    <meta:document-statistic meta:table-count="0" meta:image-count="0" meta:object-count="1" meta:page-count="11" meta:paragraph-count="101" meta:word-count="2667" meta:character-count="20899" meta:non-whitespace-character-count="17760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pid-17388/PROGRAM%20OSŁONOWY%20KORPUS%20WSPARCIA%20SENIORÓW(%20skorygowany-1.odt/Normal"/>
  </office:meta>
</office:document-meta>
</file>