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officeooo:rsid="0002673f" officeooo:paragraph-rsid="0002673f"/>
    </style:style>
    <style:style style:name="P2" style:family="paragraph" style:parent-style-name="Standard">
      <style:paragraph-properties fo:line-height="150%"/>
      <style:text-properties style:font-name="Arial Narrow" officeooo:rsid="0003f36a" officeooo:paragraph-rsid="0003f36a"/>
    </style:style>
    <style:style style:name="P3" style:family="paragraph" style:parent-style-name="Standard">
      <style:paragraph-properties fo:line-height="150%"/>
      <style:text-properties style:font-name="Arial Narrow" officeooo:rsid="0002673f" officeooo:paragraph-rsid="00026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6"/>Załącznik nr 3</text:p>
      <text:p text:style-name="P1"/>
      <text:p text:style-name="P1"/>
      <text:p text:style-name="P1"/>
      <text:p text:style-name="P1"><text:s text:c="64"/>O Ś W I A D C Z E N I E</text:p>
      <text:p text:style-name="P1"><text:s text:c="58"/>o niepodleganiu wykluczeniu</text:p>
      <text:p text:style-name="P1"/>
      <text:p text:style-name="P1"/>
      <text:p text:style-name="P1">Dot : postępowania pn : utrzymanie urządzeń melioracji wodnych stanowiących własność Gminy Mikowice.</text:p>
      <text:p text:style-name="P1"/>
      <text:p text:style-name="P1">Oświadczam, że brak jest podstaw do wykluczenia nas z przedmiotowego postępowania oraz oświadczam, że nie podlegam wykluczeniu na podstawie art. 7 ust.1 ustawy - o szczególnych rozwiązaniach w zakresie przeciwdziałania wspieraniu agresji na Ukrainę oraz służących ochronie bezpieczeństwa narodowego tj. przesłanki wykluczenia, o których mowa w pkt.1-3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 <text:s text:c="66"/>...........................................................</text:p>
      <text:p text:style-name="P2"><text:s text:c="9"/>data <text:s text:c="91"/>podpis i piecząt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5T11:39:07.274000000</meta:creation-date>
    <dc:date>2022-09-05T12:12:03.100000000</dc:date>
    <meta:editing-duration>PT20M25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7" meta:word-count="85" meta:character-count="1064" meta:non-whitespace-character-count="572"/>
  </office:meta>
</office:document-meta>
</file>