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0db9a5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0a6202" officeooo:paragraph-rsid="000a6202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0a6202" officeooo:paragraph-rsid="000db9a5"/>
    </style:style>
    <style:style style:name="P7" style:family="paragraph" style:parent-style-name="Standard">
      <style:paragraph-properties fo:line-height="150%" fo:text-align="center" style:justify-single-word="false"/>
      <style:text-properties officeooo:rsid="000a6202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Liberation Serif" officeooo:paragraph-rsid="000db9a5" style:font-name-asian="Times New Roman" style:language-asian="ar" style:country-asian="SA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erif" officeooo:rsid="000a6202" officeooo:paragraph-rsid="000db9a5" style:font-name-asian="Times New Roman" style:language-asian="ar" style:country-asian="SA" style:font-name-complex="Ari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Liberation Serif" officeooo:paragraph-rsid="000db9a5" style:language-asian="ar" style:country-asian="SA" style:font-name-complex="Ari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Liberation Serif" officeooo:paragraph-rsid="000db9a5"/>
    </style:style>
    <style:style style:name="P12" style:family="paragraph" style:parent-style-name="Standard">
      <style:paragraph-properties fo:line-height="150%" fo:text-align="center" style:justify-single-word="false"/>
      <style:text-properties officeooo:rsid="000db9a5" officeooo:paragraph-rsid="000db9a5"/>
    </style:style>
    <style:style style:name="T1" style:family="text">
      <style:text-properties officeooo:rsid="000db9a5"/>
    </style:style>
    <style:style style:name="T2" style:family="text">
      <style:text-properties style:font-name-asian="Arial"/>
    </style:style>
    <style:style style:name="T3" style:family="text">
      <style:text-properties style:font-name-asian="Arial" style:language-asian="ar" style:country-asian="SA" style:font-name-complex="Arial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language-asian="ar" style:country-asian="SA" style:font-name-complex="Arial"/>
    </style:style>
    <style:style style:name="T6" style:family="text">
      <style:text-properties officeooo:rsid="00109cde"/>
    </style:style>
    <style:style style:name="T7" style:family="text">
      <style:text-properties officeooo:rsid="0012bea2"/>
    </style:style>
    <style:style style:name="T8" style:family="text">
      <style:text-properties officeooo:rsid="00168466"/>
    </style:style>
    <style:style style:name="T9" style:family="text">
      <style:text-properties officeooo:rsid="0018352d"/>
    </style:style>
    <style:style style:name="T10" style:family="text">
      <style:text-properties officeooo:rsid="001a15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2"><text:s text:c="109"/>Miłkowice, dnia <text:span text:style-name="T7">1</text:span><text:span text:style-name="T10">6</text:span>.<text:span text:style-name="T10">10</text:span>.<text:span text:style-name="T8">202</text:span><text:span text:style-name="T10">3</text:span></text:p>
      <text:p text:style-name="P3"/>
      <text:p text:style-name="P12">Informacja o zadaniu :</text:p>
      <text:p text:style-name="P7">„Usuwanie wyrobów zawierających azbest z terenu Gminy Miłkowice”</text:p>
      <text:p text:style-name="P2"/>
      <text:p text:style-name="P1"/>
      <text:p text:style-name="P4"/>
      <text:p text:style-name="P5">Wójt Gminy Miłkowice, informuje, iż <text:s/><text:span text:style-name="T1">w 202</text:span><text:span text:style-name="T10">3</text:span><text:span text:style-name="T1">r </text:span><text:s/>na terenie gminy zostało zrealizowane zadanie pn : Usuwanie wyrobów zawierających azbest z terenu Gminy Miłkowice. <text:span text:style-name="T7">Zadanie </text:span><text:span text:style-name="T10">zrealizowano przy wsparciu finansowym NFOŚiGW i <text:s/>WFOŚiGW <text:s text:c="2"/>we Wrocławiu</text:span><text:span text:style-name="T7"> w ramach Konkursu przeprowadzonego przez Wojewódzki Fundusz Ochrony Środowiska <text:s/>i Gospodarki Wodnej na przedsięwzięcia związane z realizacją gminnych programów usuwania azbestu i wyrobów zawierających azbest na rok 202</text:span><text:span text:style-name="T10">3</text:span><text:span text:style-name="T7">.</text:span> <text:span text:style-name="T6"><text:s/>W ramach zadania <text:s/>zostało zdemontowanych i oddanych do utylizacji <text:s/>łącznie <text:s/></text:span><text:span text:style-name="T10">1</text:span><text:span text:style-name="T6">8,</text:span><text:span text:style-name="T10">15</text:span><text:span text:style-name="T6"> ton azbestu <text:s/>u </text:span><text:span text:style-name="T10">5</text:span><text:span text:style-name="T6"> właścicieli nieruchomości.</text:span></text:p>
      <text:p text:style-name="P5"/>
      <text:p text:style-name="P5"><text:s text:c="23"/></text:p>
      <text:p text:style-name="P6"><text:s text:c="14"/></text:p>
      <text:p text:style-name="P8"/>
      <text:p text:style-name="P10"><text:span text:style-name="T2"><text:s text:c="76"/><text:tab/><text:tab/> <text:s text:c="4"/></text:span><text:span text:style-name="T4">Wójt <text:s/>Gminy <text:s/>Miłkowice</text:span></text:p>
      <text:p text:style-name="P11"><text:span text:style-name="T3"><text:s text:c="78"/><text:tab/> <text:s text:c="19"/></text:span><text:span text:style-name="T5">(-) <text:s/>Dawid Stachura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9-25T14:37:51.189000000</meta:creation-date>
    <dc:date>2023-10-17T12:51:44.404000000</dc:date>
    <meta:editing-duration>PT1H4M3S</meta:editing-duration>
    <meta:editing-cycles>10</meta:editing-cycles>
    <meta:generator>LibreOffice/7.5.4.2$Windows_X86_64 LibreOffice_project/36ccfdc35048b057fd9854c757a8b67ec53977b6</meta:generator>
    <meta:print-date>2017-10-12T09:00:41.462000000</meta:print-date>
    <meta:document-statistic meta:table-count="0" meta:image-count="0" meta:object-count="0" meta:page-count="1" meta:paragraph-count="8" meta:word-count="99" meta:character-count="1069" meta:non-whitespace-character-count="634"/>
  </office:meta>
</office:document-meta>
</file>