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808080" loext:opacity="100%" fo:font-style="normal" style:font-style-asian="normal" style:font-style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" fo:font-size="12pt" style:font-name-asian="Arial Narrow" style:font-size-asian="12pt" style:font-name-complex="Arial Narrow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2pt" style:font-name-asian="Arial Narrow" style:font-size-asian="12pt" style:font-name-complex="Arial Narrow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name-asian="Arial Narrow" style:font-size-asian="12pt" style:font-style-asian="normal" style:font-weight-asian="normal" style:font-name-complex="Arial Narrow" style:font-size-complex="12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 Narrow" fo:font-size="8pt" fo:font-style="normal" fo:font-weight="normal" officeooo:rsid="0008e372" officeooo:paragraph-rsid="0008e372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04d7f7" style:font-size-asian="11pt" style:font-name-complex="Arial Narrow" style:font-size-complex="11pt"/>
    </style:style>
    <style:style style:name="T3" style:family="text">
      <style:text-properties style:font-name="Arial Narrow" fo:font-size="11pt" officeooo:rsid="000630cf" style:font-size-asian="11pt" style:font-name-complex="Arial Narrow" style:font-size-complex="11pt"/>
    </style:style>
    <style:style style:name="T4" style:family="text">
      <style:text-properties style:font-name="Arial Narrow" fo:font-size="11pt" officeooo:rsid="0008e372" style:font-size-asian="11pt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font-style="normal" style:text-underline-style="none" fo:font-weight="bold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style:font-name="Arial Narrow" fo:font-size="11pt" fo:font-style="normal" style:text-underline-style="none" fo:font-weight="bold" officeooo:rsid="0008e372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10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T11" style:family="text">
      <style:text-properties style:font-name="Arial Narrow" fo:font-size="11pt" officeooo:rsid="000630cf" style:font-name-asian="Arial Narrow" style:font-size-asian="11pt" style:language-asian="ar" style:country-asian="SA" style:font-name-complex="Arial Narrow" style:font-size-complex="11pt"/>
    </style:style>
    <style:style style:name="T12" style:family="text">
      <style:text-properties style:font-name="Arial Narrow" fo:font-size="11pt" officeooo:rsid="0007a4a0" style:font-name-asian="Arial Narrow" style:font-size-asian="11pt" style:language-asian="ar" style:country-asian="SA" style:font-name-complex="Arial Narrow" style:font-size-complex="11pt"/>
    </style:style>
    <style:style style:name="T13" style:family="text">
      <style:text-properties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T14" style:family="text">
      <style:text-properties style:font-name="Arial Narrow" fo:font-size="11pt" officeooo:rsid="000630cf" style:font-name-asian="Times New Roman" style:font-size-asian="11pt" style:language-asian="ar" style:country-asian="SA" style:font-name-complex="Arial Narrow" style:font-size-complex="11pt"/>
    </style:style>
    <style:style style:name="T15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6" style:family="text">
      <style:text-properties style:font-name="Arial Narrow" fo:font-size="12pt" officeooo:rsid="0004d7f7" style:font-name-asian="Arial Narrow" style:font-size-asian="12pt" style:font-name-complex="Arial Narrow" style:font-size-complex="12pt"/>
    </style:style>
    <style:style style:name="T17" style:family="text">
      <style:text-properties style:font-name="Arial Narrow" fo:font-size="12pt" officeooo:rsid="000630cf" style:font-name-asian="Arial Narrow" style:font-size-asian="12pt" style:font-name-complex="Arial Narrow" style:font-size-complex="12pt"/>
    </style:style>
    <style:style style:name="T18" style:family="text">
      <style:text-properties style:font-name="Arial Narrow" fo:font-size="12pt" officeooo:rsid="0008e372" style:font-name-asian="Arial Narrow" style:font-size-asian="12pt" style:font-name-complex="Arial Narrow" style:font-size-complex="12pt"/>
    </style:style>
    <style:style style:name="T19" style:family="text">
      <style:text-properties style:font-name="Arial Narrow" fo:font-size="12pt" style:font-size-asian="12pt" style:font-name-complex="Arial Narrow" style:font-size-complex="12pt"/>
    </style:style>
    <style:style style:name="T20" style:family="text">
      <style:text-properties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T21" style:family="text">
      <style:text-properties style:font-name="Arial Narrow" fo:font-size="8pt" fo:font-style="normal" fo:font-weight="normal" officeooo:rsid="0004d7f7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T22" style:family="text">
      <style:text-properties style:font-name="Arial Narrow" fo:font-size="8pt" fo:font-style="normal" fo:font-weight="normal" officeooo:rsid="000630cf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T23" style:family="text">
      <style:text-properties style:font-name="Arial Narrow" fo:font-size="8pt" fo:font-weight="normal" style:font-name-asian="Arial Narrow" style:font-size-asian="8pt" style:language-asian="pl" style:country-asian="PL" style:font-weight-asian="normal" style:font-name-complex="Arial Narrow" style:font-size-complex="8pt" style:language-complex="pl" style:country-complex="PL" style:font-weight-complex="normal"/>
    </style:style>
    <style:style style:name="T24" style:family="text">
      <style:text-properties officeooo:rsid="0004d7f7"/>
    </style:style>
    <style:style style:name="T25" style:family="text">
      <style:text-properties officeooo:rsid="0008e3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iłkowice, dnia </text:span><text:span text:style-name="T4">18</text:span><text:span text:style-name="T1">.</text:span><text:span text:style-name="T3">1</text:span><text:span text:style-name="T4">2</text:span><text:span text:style-name="T1">.202</text:span><text:span text:style-name="T2">3</text:span></text:p>
      <text:p text:style-name="P3"><text:span text:style-name="T1">ZOP.IV.6220.</text:span><text:span text:style-name="T4">2</text:span><text:span text:style-name="T1">.202</text:span><text:span text:style-name="T4">2</text:span></text:p>
      <text:p text:style-name="P9"/>
      <text:p text:style-name="P5"><text:span text:style-name="T6"><text:s/></text:span><text:span text:style-name="T5">O b w i e s z c z e n i e</text:span></text:p>
      <text:p text:style-name="P11"><text:s/></text:p>
      <text:p text:style-name="P14"><text:tab/>Na podstawie art.10 oraz art. 49 § 1 Kodeksu postępowania administracyjnego (t.j.Dz. U. 202<text:span text:style-name="T24">3</text:span>. 7<text:span text:style-name="T24">7</text:span>5 ze zm.),w związku z art. 74 ust. 3 ustawy z dnia 3 października 2008 r o udostępnianiu informacji <text:s/>o środowisku i jego ochronie, udziale społeczeństwa w ochronie środowiska oraz o ocenach oddziaływania na środowisko (t.j. Dz.U. z 202<text:span text:style-name="T24">3</text:span>. <text:span text:style-name="T24">1094 ze zm.</text:span>.) Wójt Gminy Miłkowice </text:p>
      <text:p text:style-name="P8"><text:span text:style-name="T15"><text:s text:c="58"/></text:span><text:span text:style-name="T19">zawiadamia <text:s/>strony <text:s/>postępowania</text:span></text:p>
      <text:p text:style-name="P14">o zakończeniu postępowania dowodowego w sprawie wydania decyzji o środowiskowych uwarunkowaniach na realizację przedsięwzięcia pn :</text:p>
      <text:p text:style-name="P8"><text:span text:style-name="T8">"Budowa <text:s/></text:span><text:span text:style-name="T9">centrum logistycznego wraz z infrastrukturą towarzyszącą w miejscowości Rzeszotary przy ul. Legnickiej na dz. nr 568/1, 569, 570/1, 571, 572/3, 572/4, 573, 574, 575/1, 576/1, 577/3, 577/4, 578/8- ( przed podziałem dz. nr 578/5)</text:span><text:span text:style-name="T8">"</text:span></text:p>
      <text:p text:style-name="P13">Z aktami <text:s/>sprawy strony mogą zapoznać się w siedzibie Urzędu Gminy w Miłkowicach pokój <text:s/>nr 14 po wcześniejszym uzgodnieniu telefonicznym (76) 88 71 212 wew. 17 w terminie 7 dni od daty doręczenia zawiadomienia <text:span text:style-name="T25">tj. do dnia 09.01.2024</text:span></text:p>
      <text:p text:style-name="P6"><text:span text:style-name="T15">Publiczne obwieszczenie następuje w dniu </text:span><text:span text:style-name="T17">1</text:span><text:span text:style-name="T18">9</text:span><text:span text:style-name="T15">.</text:span><text:span text:style-name="T17">12</text:span><text:span text:style-name="T15">.202</text:span><text:span text:style-name="T16">3</text:span><text:span text:style-name="T15">.</text:span></text:p>
      <text:p text:style-name="P12">Obwieszczenie uznaje się za doręczone po upływie 14 dni od dnia udostępnienia niniejszego obwieszczenia na BIP. </text:p>
      <text:p text:style-name="P13">Brak kontaktu w podanym terminie zostanie uznany za nie wniesienie uwag do przedmiotowej sprawy.</text:p>
      <text:p text:style-name="P15"/>
      <text:p text:style-name="P15"/>
      <text:p text:style-name="P15"/>
      <text:p text:style-name="P15"/>
      <text:p text:style-name="P6"><text:span text:style-name="T10"><text:s text:c="129"/></text:span><text:span text:style-name="T13">Wójt <text:s/>Gminy <text:s/>Miłkowice</text:span></text:p>
      <text:p text:style-name="P7"><text:span text:style-name="T10"><text:s text:c="131"/></text:span><text:span text:style-name="T12">(-)</text:span><text:span text:style-name="T10"> <text:s text:c="2"/></text:span><text:span text:style-name="T11">Dawid</text:span><text:span text:style-name="T13"> <text:s/></text:span><text:span text:style-name="T14">Stachura</text:span></text:p>
      <text:p text:style-name="P18"/>
      <text:p text:style-name="P18"/>
      <text:p text:style-name="P22"/>
      <text:p text:style-name="P19"/>
      <text:p text:style-name="P17"><text:s/>Otrzymują </text:p>
      <text:p text:style-name="P17">1.Strony postępowania zawiadamiane poprzez obwieszczenie w trybie art. 49 K.p.a. </text:p>
      <text:p text:style-name="P24">2. Sołectwo Rzeszotary</text:p>
      <text:p text:style-name="P17">2. Tablica og<text:span text:style-name="T24">ł</text:span>oszeń Urzędu Gminy.</text:p>
      <text:p text:style-name="P21"><text:span text:style-name="T22">3</text:span><text:span text:style-name="T20">. </text:span><text:span text:style-name="T21">Aa.</text:span></text:p>
      <text:p text:style-name="P10"><text:soft-page-break/></text:p>
      <text:p text:style-name="P20"><text:span text:style-name="T23"><text:s text:c="2"/></text:span><text:span text:style-name="T7"><text:s text:c="44"/></text:span></text:p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8Num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MP2" style:family="paragraph" style:parent-style-name="Standard">
      <style:paragraph-properties fo:line-height="150%" fo:text-align="justify" style:justify-single-word="false"/>
      <style:text-properties fo:color="#808080" loext:opacity="100%"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  <style:footer>
        <text:p text:style-name="MP1"><text:s/></text:p>
      </style:footer>
      <style:footer-left>
        <text:p text:style-name="MP1"><text:s/></text:p>
      </style:footer-left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łkowice, dnia 26</dc:title>
    <meta:initial-creator>Bożena</meta:initial-creator>
    <meta:creation-date>2018-10-12T09:43:00</meta:creation-date>
    <dc:date>2023-12-18T08:51:54.064000000</dc:date>
    <meta:print-date>2023-12-01T09:49:51.225000000</meta:print-date>
    <meta:editing-cycles>32</meta:editing-cycles>
    <meta:editing-duration>PT10H30M38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22" meta:word-count="231" meta:character-count="1895" meta:non-whitespace-character-count="1297"/>
  </office:meta>
</office:document-meta>
</file>