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line-height="150%" fo:text-align="justify" style:justify-single-word="false"/>
      <style:text-properties style:font-name="Arial Narrow" fo:font-size="11pt" style:font-size-asian="11pt" style:font-name-complex="Arial Narrow" style:font-size-complex="11pt"/>
    </style:style>
    <style:style style:name="P2" style:family="paragraph" style:parent-style-name="Text_20_body">
      <style:paragraph-properties fo:line-height="150%" fo:text-align="justify" style:justify-single-word="false" fo:orphans="0" fo:widows="0"/>
      <style:text-properties style:font-name="Arial Narrow" fo:font-size="11pt" style:font-size-asian="11pt" style:font-name-complex="Arial Narrow" style:font-size-complex="11pt"/>
    </style:style>
    <style:style style:name="P3" style:family="paragraph" style:parent-style-name="Text_20_body">
      <style:paragraph-properties fo:margin-top="0cm" fo:margin-bottom="0.499cm" style:contextual-spacing="false" fo:line-height="150%" fo:text-align="justify" style:justify-single-word="false"/>
      <style:text-properties style:font-name="Arial Narrow" fo:font-size="11pt" style:font-size-asian="11pt" style:font-name-complex="Arial Narrow" style:font-size-complex="11pt"/>
    </style:style>
    <style:style style:name="P4" style:family="paragraph" style:parent-style-name="Text_20_body">
      <style:paragraph-properties fo:text-align="justify" style:justify-single-word="false"/>
      <style:text-properties style:font-name="Arial Narrow" fo:font-size="11pt" style:font-size-asian="11pt" style:font-name-complex="Arial Narrow" style:font-size-complex="11pt"/>
    </style:style>
    <style:style style:name="P5" style:family="paragraph" style:parent-style-name="Text_20_body">
      <style:paragraph-properties fo:line-height="150%" fo:text-align="justify" style:justify-single-word="false"/>
      <style:text-properties style:font-name="Arial Narrow" fo:font-size="11pt" style:font-name-asian="Arial Narrow" style:font-size-asian="11pt" style:font-name-complex="Arial Narrow" style:font-size-complex="11pt"/>
    </style:style>
    <style:style style:name="P6" style:family="paragraph" style:parent-style-name="Text_20_body">
      <style:paragraph-properties fo:line-height="150%" fo:text-align="center" style:justify-single-word="false"/>
      <style:text-properties style:font-name="Arial Narrow" fo:font-size="11pt" style:font-name-asian="Arial Narrow" style:font-size-asian="11pt" style:font-name-complex="Arial Narrow" style:font-size-complex="11pt"/>
    </style:style>
    <style:style style:name="P7" style:family="paragraph" style:parent-style-name="Text_20_body">
      <style:paragraph-properties fo:line-height="150%" fo:text-align="justify" style:justify-single-word="false"/>
      <style:text-properties style:font-name="Arial Narrow"/>
    </style:style>
    <style:style style:name="P8" style:family="paragraph" style:parent-style-name="Text_20_body">
      <style:paragraph-properties fo:text-align="center" style:justify-single-word="false"/>
      <style:text-properties style:font-name="Arial Narrow" fo:font-size="12pt" fo:font-weight="bold" style:font-name-asian="Arial Narrow" style:font-size-asian="12pt" style:font-weight-asian="bold" style:font-name-complex="Arial Narrow" style:font-size-complex="12pt"/>
    </style:style>
    <style:style style:name="P9" style:family="paragraph" style:parent-style-name="Text_20_body">
      <style:paragraph-properties fo:text-align="center" style:justify-single-word="false"/>
      <style:text-properties style:font-name="Arial Narrow" fo:font-size="12pt" fo:font-weight="bold" style:font-size-asian="12pt" style:font-weight-asian="bold" style:font-name-complex="Arial Narrow" style:font-size-complex="12pt"/>
    </style:style>
    <style:style style:name="P10" style:family="paragraph" style:parent-style-name="Text_20_body">
      <style:paragraph-properties fo:line-height="150%" fo:text-align="center" style:justify-single-word="false"/>
      <style:text-properties style:font-name="Arial Narrow" fo:font-size="12pt" style:text-underline-style="solid" style:text-underline-width="auto" style:text-underline-color="font-color" fo:font-weight="bold" style:font-size-asian="12pt" style:font-weight-asian="bold" style:font-name-complex="Arial Narrow" style:font-size-complex="12pt"/>
    </style:style>
    <style:style style:name="P11" style:family="paragraph" style:parent-style-name="Footer">
      <style:paragraph-properties fo:text-align="justify" style:justify-single-word="false"/>
      <style:text-properties style:font-name="Liberation Serif" fo:font-size="10pt" style:font-size-asian="10pt" style:font-size-complex="10pt"/>
    </style:style>
    <style:style style:name="P12" style:family="paragraph" style:parent-style-name="Standard">
      <style:paragraph-properties fo:line-height="150%" fo:text-align="justify" style:justify-single-word="false"/>
      <style:text-properties style:text-position="0% 100%" style:font-name="Arial Narrow" fo:font-size="11pt" officeooo:rsid="000b5ca9" officeooo:paragraph-rsid="000b5ca9" style:font-size-asian="11pt" style:font-name-complex="Arial Narrow" style:font-size-complex="11pt"/>
    </style:style>
    <style:style style:name="P13" style:family="paragraph" style:parent-style-name="Standard">
      <style:paragraph-properties fo:line-height="150%" fo:text-align="justify" style:justify-single-word="false"/>
      <style:text-properties style:text-position="0% 100%" style:font-name="Arial Narrow" officeooo:rsid="000b5ca9" officeooo:paragraph-rsid="000b5ca9"/>
    </style:style>
    <style:style style:name="P14" style:family="paragraph" style:parent-style-name="Standard">
      <style:paragraph-properties fo:line-height="150%"/>
      <style:text-properties style:font-name="Arial Narrow" officeooo:paragraph-rsid="000df4b2" style:font-name-asian="Times New Roman" style:language-asian="ar" style:country-asian="SA" style:font-name-complex="Arial Narrow"/>
    </style:style>
    <style:style style:name="P15" style:family="paragraph" style:parent-style-name="Standard">
      <style:paragraph-properties fo:text-align="justify" style:justify-single-word="false"/>
      <style:text-properties style:font-name="Arial Narrow" officeooo:paragraph-rsid="000df4b2" style:font-name-asian="Times New Roman" style:language-asian="ar" style:country-asian="SA" style:font-name-complex="Arial Narrow"/>
    </style:style>
    <style:style style:name="P16" style:family="paragraph" style:parent-style-name="Standard">
      <style:paragraph-properties fo:line-height="150%"/>
      <style:text-properties style:font-name="Arial Narrow"/>
    </style:style>
    <style:style style:name="P17" style:family="paragraph" style:parent-style-name="Standard">
      <style:paragraph-properties fo:line-height="150%" fo:text-align="justify" style:justify-single-word="false"/>
      <style:text-properties style:font-name="Arial Narrow"/>
    </style:style>
    <style:style style:name="P18" style:family="paragraph" style:parent-style-name="Standard">
      <style:paragraph-properties fo:line-height="150%" fo:text-align="justify" style:justify-single-word="false"/>
      <style:text-properties style:font-name="Arial Narrow" officeooo:paragraph-rsid="000a302d"/>
    </style:style>
    <style:style style:name="P19" style:family="paragraph" style:parent-style-name="Standard">
      <style:paragraph-properties fo:line-height="150%" fo:text-align="justify" style:justify-single-word="false"/>
      <style:text-properties style:font-name="Arial Narrow" officeooo:paragraph-rsid="000d0439"/>
    </style:style>
    <style:style style:name="P20" style:family="paragraph" style:parent-style-name="Standard">
      <style:paragraph-properties fo:line-height="150%"/>
      <style:text-properties style:font-name="Arial Narrow" officeooo:paragraph-rsid="000df4b2"/>
    </style:style>
    <style:style style:name="P21" style:family="paragraph" style:parent-style-name="Standard">
      <style:paragraph-properties fo:line-height="150%"/>
      <style:text-properties style:font-name="Arial Narrow" fo:font-size="11pt" style:font-size-asian="11pt" style:font-name-complex="Arial Narrow" style:font-size-complex="11pt"/>
    </style:style>
    <style:style style:name="P22" style:family="paragraph" style:parent-style-name="Standard">
      <style:paragraph-properties fo:line-height="150%" fo:text-align="center" style:justify-single-word="false"/>
      <style:text-properties style:font-name="Arial Narrow" fo:font-size="11pt" style:font-size-asian="11pt" style:font-name-complex="Arial Narrow" style:font-size-complex="11pt"/>
    </style:style>
    <style:style style:name="P23" style:family="paragraph" style:parent-style-name="Standard">
      <style:paragraph-properties fo:line-height="150%" fo:text-align="justify" style:justify-single-word="false"/>
      <style:text-properties style:font-name="Arial Narrow" fo:font-size="11pt" style:font-size-asian="11pt" style:font-name-complex="Arial Narrow" style:font-size-complex="11pt"/>
    </style:style>
    <style:style style:name="P24" style:family="paragraph" style:parent-style-name="Standard">
      <style:paragraph-properties fo:line-height="150%" fo:text-align="justify" style:justify-single-word="false"/>
      <style:text-properties style:font-name="Arial Narrow" fo:font-size="11pt" officeooo:paragraph-rsid="000b5ca9" style:font-size-asian="11pt" style:font-name-complex="Arial Narrow" style:font-size-complex="11pt"/>
    </style:style>
    <style:style style:name="P25" style:family="paragraph" style:parent-style-name="Standard">
      <style:paragraph-properties fo:line-height="150%" fo:text-align="justify" style:justify-single-word="false"/>
      <style:text-properties style:font-name="Arial Narrow" fo:font-size="11pt" officeooo:rsid="000b5ca9" officeooo:paragraph-rsid="000b5ca9" style:font-size-asian="11pt" style:font-name-complex="Arial Narrow" style:font-size-complex="11pt"/>
    </style:style>
    <style:style style:name="P26" style:family="paragraph" style:parent-style-name="Standard">
      <style:paragraph-properties fo:text-align="center" style:justify-single-word="false"/>
      <style:text-properties style:font-name="Arial Narrow" fo:font-size="11pt" style:font-size-asian="11pt" style:font-name-complex="Arial Narrow" style:font-size-complex="11pt"/>
    </style:style>
    <style:style style:name="P27" style:family="paragraph" style:parent-style-name="Standard">
      <style:paragraph-properties fo:line-height="150%" fo:text-align="justify" style:justify-single-word="false"/>
      <style:text-properties style:font-name="Arial Narrow" fo:font-size="11pt" style:font-size-asian="11pt" style:font-size-complex="11pt"/>
    </style:style>
    <style:style style:name="P28" style:family="paragraph" style:parent-style-name="Standard">
      <style:paragraph-properties fo:line-height="150%" fo:text-align="justify" style:justify-single-word="false"/>
      <style:text-properties style:font-name="Arial Narrow" fo:font-size="11pt" style:font-name-asian="Arial Narrow" style:font-size-asian="11pt" style:font-name-complex="Arial Narrow" style:font-size-complex="11pt"/>
    </style:style>
    <style:style style:name="P29" style:family="paragraph" style:parent-style-name="Standard">
      <style:paragraph-properties fo:text-align="justify" style:justify-single-word="false"/>
      <style:text-properties style:font-name="Arial Narrow" fo:font-size="11pt" style:font-name-asian="Arial Narrow" style:font-size-asian="11pt" style:font-name-complex="Arial Narrow" style:font-size-complex="11pt"/>
    </style:style>
    <style:style style:name="P30" style:family="paragraph" style:parent-style-name="Standard">
      <style:text-properties style:font-name="Arial Narrow" fo:font-size="11pt" style:font-name-asian="Arial Narrow" style:font-size-asian="11pt" style:font-name-complex="Arial Narrow" style:font-size-complex="11pt"/>
    </style:style>
    <style:style style:name="P31" style:family="paragraph" style:parent-style-name="Standard">
      <style:paragraph-properties fo:line-height="150%" fo:text-align="center" style:justify-single-word="false" fo:orphans="0" fo:widows="0"/>
      <style:text-properties style:font-name="Arial Narrow" fo:font-size="11pt" fo:font-weight="bold" style:font-size-asian="11pt" style:font-weight-asian="bold" style:font-name-complex="Arial Narrow" style:font-size-complex="11pt"/>
    </style:style>
    <style:style style:name="P32" style:family="paragraph" style:parent-style-name="Standard">
      <style:paragraph-properties fo:line-height="150%" fo:text-align="justify" style:justify-single-word="false"/>
      <style:text-properties style:font-name="Arial Narrow" fo:font-size="11pt" fo:font-weight="bold" style:font-name-asian="Arial Narrow" style:font-size-asian="11pt" style:font-weight-asian="bold" style:font-name-complex="Arial Narrow" style:font-size-complex="11pt" style:language-complex="pl" style:country-complex="PL" style:font-weight-complex="bold"/>
    </style:style>
    <style:style style:name="P33" style:family="paragraph" style:parent-style-name="Standard">
      <style:paragraph-properties fo:line-height="100%" fo:text-align="justify" style:justify-single-word="false"/>
      <style:text-properties style:font-name="Arial Narrow" fo:font-size="11pt" style:font-name-asian="Arial1" style:font-size-asian="11pt" style:font-name-complex="Arial Narrow" style:font-size-complex="11pt" style:language-complex="pl" style:country-complex="PL"/>
    </style:style>
    <style:style style:name="P34" style:family="paragraph" style:parent-style-name="Standard" style:list-style-name="WW8Num1">
      <style:text-properties style:font-name="Arial Narrow" fo:font-size="11pt" style:font-name-asian="Arial1" style:font-size-asian="11pt" style:font-name-complex="Arial Narrow" style:font-size-complex="11pt"/>
    </style:style>
    <style:style style:name="P35" style:family="paragraph" style:parent-style-name="Standard">
      <style:paragraph-properties fo:margin-left="1.27cm" fo:margin-right="0cm" fo:text-indent="0cm" style:auto-text-indent="false"/>
      <style:text-properties style:font-name="Arial Narrow" fo:font-size="11pt" style:font-name-asian="Arial1" style:font-size-asian="11pt" style:font-name-complex="Arial Narrow" style:font-size-complex="11pt"/>
    </style:style>
    <style:style style:name="P36" style:family="paragraph" style:parent-style-name="Standard">
      <style:paragraph-properties fo:line-height="100%"/>
      <style:text-properties style:font-name="Arial Narrow" fo:font-size="11pt" officeooo:paragraph-rsid="000b5ca9" style:font-name-asian="Tahoma" style:font-size-asian="11pt" style:font-name-complex="Arial Narrow" style:font-size-complex="11pt" style:language-complex="pl" style:country-complex="PL"/>
    </style:style>
    <style:style style:name="P37" style:family="paragraph" style:parent-style-name="Standard">
      <style:paragraph-properties fo:line-height="100%"/>
      <style:text-properties style:font-name="Arial Narrow" fo:font-size="11pt" style:font-name-asian="Tahoma" style:font-size-asian="11pt" style:font-name-complex="Arial Narrow" style:font-size-complex="11pt" style:language-complex="pl" style:country-complex="PL"/>
    </style:style>
    <style:style style:name="P38" style:family="paragraph" style:parent-style-name="Standard">
      <style:paragraph-properties fo:line-height="100%"/>
      <style:text-properties style:font-name="Arial Narrow" fo:font-size="11pt" officeooo:rsid="000b5ca9" officeooo:paragraph-rsid="000b5ca9" style:font-name-asian="Tahoma" style:font-size-asian="11pt" style:font-name-complex="Arial Narrow" style:font-size-complex="11pt" style:language-complex="pl" style:country-complex="PL"/>
    </style:style>
    <style:style style:name="P39" style:family="paragraph" style:parent-style-name="Standard">
      <style:paragraph-properties fo:text-align="justify" style:justify-single-word="false"/>
      <style:text-properties style:font-name="Arial Narrow" fo:font-size="10pt" fo:font-weight="bold" style:font-name-asian="Arial Narrow" style:font-size-asian="10pt" style:font-weight-asian="bold" style:font-name-complex="Arial Narrow" style:font-size-complex="10pt" style:language-complex="pl" style:country-complex="PL" style:font-weight-complex="bold"/>
    </style:style>
    <style:style style:name="P40" style:family="paragraph" style:parent-style-name="Standard">
      <style:paragraph-properties fo:text-align="justify" style:justify-single-word="false"/>
      <style:text-properties style:font-name="Arial Narrow" fo:font-size="10pt" style:font-name-asian="Arial Narrow" style:font-size-asian="10pt" style:font-name-complex="Arial Narrow" style:font-size-complex="10pt"/>
    </style:style>
    <style:style style:name="P41" style:family="paragraph" style:parent-style-name="Standard">
      <style:paragraph-properties fo:text-align="justify" style:justify-single-word="false"/>
      <style:text-properties style:font-name="Arial Narrow" fo:font-size="8pt" style:font-name-asian="Arial Narrow" style:font-size-asian="8pt" style:font-name-complex="Arial Narrow" style:font-size-complex="8pt" style:language-complex="pl" style:country-complex="PL"/>
    </style:style>
    <style:style style:name="P42" style:family="paragraph" style:parent-style-name="Standard">
      <style:paragraph-properties fo:text-align="center" style:justify-single-word="false"/>
      <style:text-properties style:font-name="Arial Narrow" style:font-name-asian="Arial Narrow" style:font-name-complex="Arial Narrow"/>
    </style:style>
    <style:style style:name="P43" style:family="paragraph" style:parent-style-name="Standard">
      <style:paragraph-properties fo:line-height="150%" fo:text-align="center" style:justify-single-word="false"/>
      <style:text-properties style:font-name="Arial Narrow" style:font-name-asian="Arial Narrow" style:font-name-complex="Arial Narrow"/>
    </style:style>
    <style:style style:name="P44" style:family="paragraph" style:parent-style-name="Standard">
      <style:paragraph-properties fo:line-height="150%"/>
      <style:text-properties style:font-name="Arial Narrow" fo:font-weight="bold" style:font-name-asian="Arial Narrow" style:font-weight-asian="bold" style:font-name-complex="Arial Narrow"/>
    </style:style>
    <style:style style:name="P45" style:family="paragraph" style:parent-style-name="Standard">
      <style:paragraph-properties fo:line-height="150%" fo:text-align="justify" style:justify-single-word="false">
        <style:tab-stops>
          <style:tab-stop style:position="1.249cm"/>
        </style:tab-stops>
      </style:paragraph-properties>
      <style:text-properties officeooo:paragraph-rsid="000df4b2"/>
    </style:style>
    <style:style style:name="P46" style:family="paragraph" style:parent-style-name="Standard_20__28_user_29_">
      <style:paragraph-properties fo:margin-left="0cm" fo:margin-right="0cm" fo:text-align="justify" style:justify-single-word="false" fo:orphans="0" fo:widows="0" fo:text-indent="1.249cm" style:auto-text-indent="false"/>
      <style:text-properties style:font-name="Arial Narrow" fo:font-size="11pt" fo:font-weight="bold" style:font-size-asian="11pt" style:font-weight-asian="bold" style:font-name-complex="Arial Narrow" style:font-size-complex="11pt" style:font-style-complex="italic"/>
    </style:style>
    <style:style style:name="P47" style:family="paragraph" style:parent-style-name="Standard_20__28_user_29_">
      <style:paragraph-properties fo:line-height="150%" fo:text-align="justify" style:justify-single-word="false" fo:orphans="0" fo:widows="0"/>
      <style:text-properties style:font-name="Arial Narrow" fo:font-size="11pt" style:font-size-asian="11pt" style:font-name-complex="Arial Narrow" style:font-size-complex="11pt" style:font-style-complex="italic"/>
    </style:style>
    <style:style style:name="P48" style:family="paragraph" style:parent-style-name="Standard_20__28_user_29_">
      <style:paragraph-properties fo:text-align="justify" style:justify-single-word="false" fo:orphans="0" fo:widows="0"/>
      <style:text-properties style:font-name="Arial Narrow" fo:font-size="11pt" style:font-size-asian="11pt" style:font-name-complex="Arial Narrow" style:font-size-complex="11pt"/>
    </style:style>
    <style:style style:name="P49" style:family="paragraph" style:parent-style-name="Standard_20__28_user_29_" style:list-style-name="WW8Num1">
      <style:paragraph-properties fo:text-align="justify" style:justify-single-word="false" fo:orphans="0" fo:widows="0">
        <style:tab-stops>
          <style:tab-stop style:position="1.27cm"/>
        </style:tab-stops>
      </style:paragraph-properties>
      <style:text-properties style:font-name="Arial Narrow" fo:font-size="11pt" style:font-size-asian="11pt" style:font-name-complex="Arial Narrow" style:font-size-complex="11pt"/>
    </style:style>
    <style:style style:name="P50" style:family="paragraph" style:parent-style-name="Standard_20__28_user_29_">
      <style:paragraph-properties fo:margin-left="1.27cm" fo:margin-right="0cm" fo:text-align="justify" style:justify-single-word="false" fo:orphans="0" fo:widows="0" fo:text-indent="0cm" style:auto-text-indent="false">
        <style:tab-stops>
          <style:tab-stop style:position="1.27cm"/>
        </style:tab-stops>
      </style:paragraph-properties>
      <style:text-properties style:font-name="Arial Narrow" fo:font-size="11pt" style:font-size-asian="11pt" style:font-name-complex="Arial Narrow" style:font-size-complex="11pt"/>
    </style:style>
    <style:style style:name="P51" style:family="paragraph" style:parent-style-name="Standard_20__28_user_29_">
      <style:paragraph-properties fo:text-align="justify" style:justify-single-word="false" fo:orphans="0" fo:widows="0"/>
      <style:text-properties style:font-name="Arial Narrow" fo:font-size="11pt" style:text-underline-style="solid" style:text-underline-width="auto" style:text-underline-color="font-color" style:font-size-asian="11pt" style:font-name-complex="Arial Narrow" style:font-size-complex="11pt"/>
    </style:style>
    <style:style style:name="T1" style:family="text">
      <style:text-properties fo:font-size="11pt" style:font-size-asian="11pt" style:font-name-complex="Arial Narrow" style:font-size-complex="11pt"/>
    </style:style>
    <style:style style:name="T2" style:family="text">
      <style:text-properties fo:font-size="11pt" officeooo:rsid="000a302d" style:font-size-asian="11pt" style:font-name-complex="Arial Narrow" style:font-size-complex="11pt"/>
    </style:style>
    <style:style style:name="T3" style:family="text">
      <style:text-properties fo:font-size="11pt" officeooo:rsid="000b5ca9" style:font-size-asian="11pt" style:font-name-complex="Arial Narrow" style:font-size-complex="11pt"/>
    </style:style>
    <style:style style:name="T4" style:family="text">
      <style:text-properties fo:font-size="11pt" officeooo:rsid="0009f73d" style:font-size-asian="11pt" style:font-name-complex="Arial Narrow" style:font-size-complex="11pt"/>
    </style:style>
    <style:style style:name="T5" style:family="text">
      <style:text-properties fo:font-size="11pt" style:font-name-asian="Arial Narrow" style:font-size-asian="11pt" style:font-name-complex="Arial Narrow" style:font-size-complex="11pt"/>
    </style:style>
    <style:style style:name="T6" style:family="text">
      <style:text-properties fo:font-size="11pt" officeooo:rsid="000df4b2" style:font-name-asian="Arial Narrow" style:font-size-asian="11pt" style:font-name-complex="Arial Narrow" style:font-size-complex="11pt"/>
    </style:style>
    <style:style style:name="T7" style:family="text">
      <style:text-properties fo:font-size="11pt" style:font-name-asian="Arial Narrow" style:font-size-asian="11pt" style:language-asian="pl" style:country-asian="PL" style:font-name-complex="Arial Narrow" style:font-size-complex="11pt" style:language-complex="pl" style:country-complex="PL"/>
    </style:style>
    <style:style style:name="T8" style:family="text">
      <style:text-properties style:font-name="Arial Narrow" fo:font-size="11pt" style:font-size-asian="11pt" style:font-name-complex="Arial Narrow" style:font-size-complex="11pt"/>
    </style:style>
    <style:style style:name="T9" style:family="text">
      <style:text-properties style:font-name="Arial Narrow" fo:font-size="11pt" officeooo:rsid="0009f73d" style:font-size-asian="11pt" style:font-name-complex="Arial Narrow" style:font-size-complex="11pt"/>
    </style:style>
    <style:style style:name="T10" style:family="text">
      <style:text-properties style:font-name="Arial Narrow" fo:font-size="11pt" officeooo:rsid="000a302d" style:font-size-asian="11pt" style:font-name-complex="Arial Narrow" style:font-size-complex="11pt"/>
    </style:style>
    <style:style style:name="T11" style:family="text">
      <style:text-properties style:font-name="Arial Narrow" fo:font-size="11pt" officeooo:rsid="000b5ca9" style:font-size-asian="11pt" style:font-name-complex="Arial Narrow" style:font-size-complex="11pt"/>
    </style:style>
    <style:style style:name="T12" style:family="text">
      <style:text-properties style:font-name="Arial Narrow" fo:font-size="11pt" style:font-name-asian="Arial Narrow" style:font-size-asian="11pt" style:font-name-complex="Arial Narrow" style:font-size-complex="11pt"/>
    </style:style>
    <style:style style:name="T13" style:family="text">
      <style:text-properties style:font-name="Arial Narrow" fo:font-size="11pt" style:font-name-asian="Arial Narrow" style:font-size-asian="11pt" style:language-asian="pl" style:country-asian="PL" style:font-name-complex="Arial Narrow" style:font-size-complex="11pt" style:language-complex="pl" style:country-complex="PL"/>
    </style:style>
    <style:style style:name="T14" style:family="text">
      <style:text-properties style:font-name="Arial Narrow" fo:font-size="11pt" style:font-name-asian="Arial Narrow" style:font-size-asian="11pt" style:language-asian="ar" style:country-asian="SA" style:font-name-complex="Arial Narrow" style:font-size-complex="11pt" style:language-complex="pl" style:country-complex="PL"/>
    </style:style>
    <style:style style:name="T15" style:family="text">
      <style:text-properties style:font-name="Arial Narrow" fo:font-size="11pt" officeooo:rsid="000e4301" style:font-name-asian="Arial Narrow" style:font-size-asian="11pt" style:language-asian="ar" style:country-asian="SA" style:font-name-complex="Arial Narrow" style:font-size-complex="11pt" style:language-complex="pl" style:country-complex="PL"/>
    </style:style>
    <style:style style:name="T16" style:family="text">
      <style:text-properties style:font-name="Arial Narrow" fo:font-size="11pt" style:font-name-asian="Times New Roman" style:font-size-asian="11pt" style:language-asian="ar" style:country-asian="SA" style:font-name-complex="Arial Narrow" style:font-size-complex="11pt" style:language-complex="pl" style:country-complex="PL"/>
    </style:style>
    <style:style style:name="T17" style:family="text">
      <style:text-properties style:font-name="Arial Narrow" fo:font-size="11pt" officeooo:rsid="000e4301" style:font-name-asian="Times New Roman" style:font-size-asian="11pt" style:language-asian="ar" style:country-asian="SA" style:font-name-complex="Arial Narrow" style:font-size-complex="11pt" style:language-complex="pl" style:country-complex="PL"/>
    </style:style>
    <style:style style:name="T18" style:family="text">
      <style:text-properties style:font-name="Arial Narrow" style:font-name-asian="Arial Narrow" style:font-name-complex="Arial Narrow"/>
    </style:style>
    <style:style style:name="T19" style:family="text">
      <style:text-properties style:font-name="Arial Narrow" style:font-name-asian="Arial Narrow" style:language-asian="ar" style:country-asian="SA" style:font-name-complex="Arial Narrow"/>
    </style:style>
    <style:style style:name="T20" style:family="text">
      <style:text-properties style:font-name="Arial Narrow" officeooo:rsid="000e4301" style:font-name-asian="Arial Narrow" style:language-asian="ar" style:country-asian="SA" style:font-name-complex="Arial Narrow"/>
    </style:style>
    <style:style style:name="T21" style:family="text">
      <style:text-properties style:font-name="Arial Narrow" fo:font-size="8pt" style:font-name-asian="Arial Narrow" style:font-size-asian="8pt" style:language-asian="pl" style:country-asian="PL" style:font-name-complex="Arial Narrow" style:font-size-complex="8pt" style:language-complex="pl" style:country-complex="PL"/>
    </style:style>
    <style:style style:name="T22" style:family="text">
      <style:text-properties style:font-name="Arial Narrow" fo:font-weight="bold" style:font-weight-asian="bold" style:font-name-complex="Arial Narrow"/>
    </style:style>
    <style:style style:name="T23" style:family="text">
      <style:text-properties style:font-name="Arial Narrow" fo:font-weight="bold" officeooo:rsid="000b5ca9" style:font-weight-asian="bold" style:font-name-complex="Arial Narrow"/>
    </style:style>
    <style:style style:name="T24" style:family="text">
      <style:text-properties style:font-name="Arial Narrow" fo:font-weight="bold" style:font-name-asian="Arial Narrow" style:font-weight-asian="bold" style:font-name-complex="Arial Narrow"/>
    </style:style>
    <style:style style:name="T25" style:family="text">
      <style:text-properties style:font-name="Arial Narrow" fo:font-size="12pt" style:font-size-asian="12pt" style:font-name-complex="Arial Narrow" style:font-size-complex="12pt"/>
    </style:style>
    <style:style style:name="T26" style:family="text">
      <style:text-properties style:font-name="Arial Narrow" fo:font-size="12pt" officeooo:rsid="001fd183" style:font-size-asian="12pt" style:font-name-complex="Arial Narrow" style:font-size-complex="12pt"/>
    </style:style>
    <style:style style:name="T27" style:family="text">
      <style:text-properties style:font-name="Arial Narrow" style:font-name-complex="Arial Narrow"/>
    </style:style>
    <style:style style:name="T28" style:family="text">
      <style:text-properties style:font-name="Arial Narrow" officeooo:rsid="000b5ca9" style:font-name-complex="Arial Narrow"/>
    </style:style>
    <style:style style:name="T29" style:family="text">
      <style:text-properties style:font-name="Arial Narrow" style:font-name-asian="Times New Roman" style:language-asian="ar" style:country-asian="SA" style:font-name-complex="Arial Narrow"/>
    </style:style>
    <style:style style:name="T30" style:family="text">
      <style:text-properties style:font-name="Arial Narrow" officeooo:rsid="000e4301" style:font-name-asian="Times New Roman" style:language-asian="ar" style:country-asian="SA" style:font-name-complex="Arial Narrow"/>
    </style:style>
    <style:style style:name="T31" style:family="text">
      <style:text-properties style:text-position="super 58%" style:font-name="Arial Narrow" fo:font-size="11pt" style:font-size-asian="11pt" style:font-name-complex="Arial Narrow" style:font-size-complex="11pt"/>
    </style:style>
    <style:style style:name="T32" style:family="text">
      <style:text-properties style:text-position="super 58%" fo:font-size="11pt" style:font-size-asian="11pt" style:font-name-complex="Arial Narrow" style:font-size-complex="11pt"/>
    </style:style>
    <style:style style:name="T33" style:family="text">
      <style:text-properties officeooo:rsid="000a302d"/>
    </style:style>
    <style:style style:name="T34" style:family="text">
      <style:text-properties officeooo:rsid="000b5ca9"/>
    </style:style>
    <style:style style:name="T35" style:family="text">
      <style:text-properties fo:font-size="12pt" style:font-size-asian="12pt" style:font-name-complex="Arial Narrow" style:font-size-complex="12pt"/>
    </style:style>
    <style:style style:name="T36" style:family="text">
      <style:text-properties fo:font-size="12pt" officeooo:rsid="001fd183" style:font-size-asian="12pt" style:font-name-complex="Arial Narrow" style:font-size-complex="12pt"/>
    </style:style>
    <style:style style:name="T37" style:family="text">
      <style:text-properties style:font-name-complex="Arial Narrow"/>
    </style:style>
    <style:style style:name="T38" style:family="text">
      <style:text-properties officeooo:rsid="000b5ca9" style:font-name-complex="Arial Narrow"/>
    </style:style>
    <style:style style:name="T39" style:family="text">
      <style:text-properties style:font-name-asian="Arial Narrow" style:font-name-complex="Arial Narrow"/>
    </style:style>
    <style:style style:name="T40" style:family="text">
      <style:text-properties fo:font-size="8pt" style:font-name-asian="Arial Narrow" style:font-size-asian="8pt" style:language-asian="pl" style:country-asian="PL" style:font-name-complex="Arial Narrow" style:font-size-complex="8pt" style:language-complex="pl" style:country-complex="PL"/>
    </style:style>
    <style:style style:name="T41" style:family="text">
      <style:text-properties fo:font-weight="bold" style:font-name-asian="Arial Narrow" style:font-weight-asian="bold" style:font-name-complex="Arial Narrow"/>
    </style:style>
    <style:style style:name="T42" style:family="text">
      <style:text-properties fo:font-weight="bold" style:font-weight-asian="bold" style:font-name-complex="Arial Narrow"/>
    </style:style>
    <style:style style:name="T43" style:family="text">
      <style:text-properties fo:font-weight="bold" officeooo:rsid="000b5ca9" style:font-weight-asian="bold" style:font-name-complex="Arial Narrow"/>
    </style:style>
    <style:style style:name="T4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9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6">WÓJT GMINY</text:span></text:p>
      <text:p text:style-name="P20"><text:span text:style-name="T6">MIŁKOWICE </text:span><text:span text:style-name="T5"><text:s text:c="110"/></text:span><text:span text:style-name="T1">Miłkowice, dnia <text:s text:c="3"/>0</text:span><text:span text:style-name="T3">8</text:span><text:span text:style-name="T1">.01.2024 r <text:s text:c="27"/></text:span></text:p>
      <text:p text:style-name="P21"/>
      <text:p text:style-name="P21">ZOP.IV.6220.<text:span text:style-name="T34">10</text:span>.2023 <text:s text:c="25"/></text:p>
      <text:p text:style-name="P16"><text:span text:style-name="T5"><text:s text:c="78"/></text:span><text:span text:style-name="T1">D E C Y Z J A</text:span></text:p>
      <text:p text:style-name="P22"/>
      <text:p text:style-name="P7"><text:span text:style-name="T1">Na podstawie art. 71 ust.1, art. 72 ust.1 pkt 1, <text:s/>art.73 ust. 1, art.75 ust.1 pkt 4, art. 80 ust.2, art.84, <text:s/>art. 85 <text:s/>ust. 1 i <text:s/>ust.2 pkt 2, ustawy z dnia 3 października 2008 roku o udostępnianiu informacji o środowisku i jego ochronie, udziale społeczeństwa w ochronie środowiska oraz o ocenach oddziaływania na środowisko (t.j.Dz .U. z 2023r poz. 1094 ze zm. cyt. dalej jako ustawa ooś"),a także zgodnie § 3 ust.1 pkt <text:s/>54a lit.”b” rozporządzenia Rady Ministrów z dnia 10 września 2019 r w sprawie <text:s/>przedsięwzięć mogących znacząco oddziaływać na środowisko (Dz .U. z 2019r, poz. 1839) oraz art. 104 Kodeksu postępowania administracyjnego (t.j. Dz. U. z 2023 r <text:s/>poz.775 ze zm.), po rozpatrzeniu wniosku </text:span><text:bookmark-start text:name="_Hlk155270131"/><text:span text:style-name="T1">PV Ulesie 1 Sp. z o.o. ul. Osiedle Leśne 42B, 71-238 Bezrzecze <text:s/></text:span><text:bookmark-end text:name="_Hlk155270131"/><text:span text:style-name="T1">w sprawie wydania decyzji o środowiskowych uwarunkowaniach zgody na realizację przedsięwzięcia pod nazwą : </text:span><text:bookmark-start text:name="_Hlk155340869"/><text:span text:style-name="T1">„Budowa farmy fotowoltaicznej <text:s/>o mocy do 2 MW włącznie wraz z niezbędną infrastrukturą techniczną na terenie części działek nr 342/17 i 342/13 położonych w obrębie Ulesie.</text:span></text:p>
      <text:p text:style-name="P5"><text:bookmark-end text:name="_Hlk155340869"/><text:s text:c="4"/></text:p>
      <text:p text:style-name="P7"><text:span text:style-name="T5"><text:s text:c="78"/></text:span><text:span text:style-name="T1">o r z e k a m <text:s text:c="4"/>:</text:span></text:p>
      <text:p text:style-name="P21"/>
      <text:p text:style-name="P7"><text:span text:style-name="T1">1. Możliwość realizacji przedsięwzięcia polegającego na „Budowie farmy fotowoltaicznej <text:s/>o mocy do 2 MW włącznie wraz z niezbędną infrastrukturą techniczną na terenie części działek nr 342/17 i 342/13 położonych w obrębie Ulesie</text:span><text:span text:style-name="T5"> </text:span><text:span text:style-name="T1">i <text:s/>stwierdzam brak obowiązku przeprowadzenia oceny oddziaływania na środowisko.</text:span></text:p>
      <text:p text:style-name="P23">2.Określam istotne warunki korzystania ze środowiska w fazie realizacji i eksploatacji lub użytkowania przedsięwzięcia:</text:p>
      <text:p text:style-name="P17"><text:span text:style-name="T1">a) w celu zminimalizowania niebezpieczeństwa zanieczyszczenia środowiska gruntowo-wodnego substancjami ropopochodnymi na etapie realizacji zaplecze budowy, składy materiałów i paliw oraz parki maszynowe zorganizować na terenie utwardzonym, zabezpieczonym warstwą nieprzepuszczalną oraz zaopatrzyć w sorbenty substancji ropopoch</text:span><text:span text:style-name="T4">o</text:span><text:span text:style-name="T1">dnych,</text:span></text:p>
      <text:p text:style-name="P23">b) odpady gromadzić selektywnie w wydzielonych i przystosowanych do tego miejscach w warunkach zabezpieczających przed przedostaniem się do środowiska <text:s/>substancji szkodliwych oraz zapewnić ich regularny odbiór przez uprawnione firmy,</text:p>
      <text:p text:style-name="P17"><text:span text:style-name="T1">c) prace budowlane prowadzić w porze dziennej w godz. 6</text:span><text:span text:style-name="T32">00</text:span><text:span text:style-name="T1">-22</text:span><text:span text:style-name="T32">00</text:span></text:p>
      <text:p text:style-name="P12">d )prace ziemne rozpocząć poza sezonem lęgowym ptaków tj. przed 1 marca i po 31 sierpnia lub po sprawdzeniu terenu przez ornitologa i wykluczeniu lęgu ptaków,</text:p>
      <text:p text:style-name="P13"><text:span text:style-name="T1">e) k</text:span><text:span text:style-name="T36">ażdorazowo przed zakopywaniem wykopów sprawdzać czy nie znajdują się w nich </text:span><text:span text:style-name="T35">drobne zwierzęta</text:span><text:span text:style-name="T36">, jeśli tak to należy je niezwłocznie przenieść w bezpieczne miejsce,</text:span></text:p>
      <text:p text:style-name="P27"><text:span text:style-name="T38">f</text:span><text:span text:style-name="T37">) w przypadku zastosowania transformatora olejowego należy stację transformatorową wyposażyć w szczelną misę olejową o pojemności minimum 100 % zawartości oleju, zapewniającą zatrzymanie wszelkich wycieków oraz uniemożliwiającą przedostanie się zanieczyszczeń do środowiska gruntowo - wodnego,</text:span></text:p>
      <text:p text:style-name="P17"><text:span text:style-name="T3">g</text:span><text:span text:style-name="T1">) wykorzystywać sprzęt sprawny technicznie przy robotach budowlanych i montażowych,</text:span></text:p>
      <text:p text:style-name="P23"><text:soft-page-break/><text:span text:style-name="T34">h</text:span>) w celu zapobieżenia emisji zanieczyszczeń do wód gruntowych zaplecze budowy wyposażyć w urządzenia sanitarne <text:s/>dla pracowników ( toalety przewożone),</text:p>
      <text:p text:style-name="P24"><text:span text:style-name="T34">i</text:span>) <text:span text:style-name="T34">zastosować panele fotowoltaiczne z powłokami antyrefleksyjnymi,</text:span></text:p>
      <text:p text:style-name="P24"><text:span text:style-name="T34">j) na etapie </text:span>eksploatacji panele fotowoltaiczne myć wodą bez użycia środków chemicznych,</text:p>
      <text:p text:style-name="P25">k) pomiędzy powierzchnią ziemi a dolną podstawą ogrodzenia pozostawić ok. 15-20cm odstępu umożliwiającego migrację drobnych <text:s/>zwierząt .</text:p>
      <text:p text:style-name="P23">3.Charakterystykę przedsięwzięcia określa załącznik <text:s/>nr 1 stanowiący integralną część niniejszej decyzji.</text:p>
      <text:p text:style-name="P17"><text:span text:style-name="T5"><text:s text:c="13"/></text:span><text:span text:style-name="T39"><text:s text:c="3"/></text:span></text:p>
      <text:p text:style-name="P28"/>
      <text:p text:style-name="P17"><text:span text:style-name="T5"><text:s text:c="68"/></text:span><text:span text:style-name="T1">U Z A S A D N I E N I E</text:span></text:p>
      <text:p text:style-name="P23"/>
      <text:p text:style-name="P1">Wnioskiem z dnia 02.10.2023r ( data wpływu 03.10.2023) PV Ulesie 1 Sp. z o.o. ul. Osiedle Leśne 42B, 71-238 Bezrzecze <text:s/>wystąpiła z wnioskiem do Wójta Gminy Miłkowice o wydanie decyzji o środowiskowych uwarunkowaniach zgody na realizację przedsięwzięcia pn. „Budowie farmy fotowoltaicznej <text:s/>o mocy do 2 MW włącznie wraz z niezbędną infrastrukturą techniczną na terenie części działek nr 342/17 i 342/13 położonych w obrębie Ulesie. Do wniosku dołączono informacje o przedsięwzięciu wymienione w art. 74 ust. 1 ustawy z dnia 3 października 2008 r o udostępnianiu informacji o środowisku i jego ochronie, udziale społeczeństwa w ochronie środowiska oraz o ocenach oddziaływania na środowisko (t.j. Dz .U. z 2023r poz. 1094 ze zm.). Dla działek objętych inwestycją obowiązuje miejscowy plan zagospodarowania przestrzennego. Na podstawie <text:s/>Uchwały <text:s/>Nr XXXIX/298/2017 Rady Gminy Miłkowice z dnia 7 listopada 2017r w sprawie uchwalenia miejscowego planu zagospodarowania przestrzennego terenu położonego w obrębach wsi Ulesie i Lipce przedmiotowe działki nr 342/13 i 342/17 oznaczone są po części jako U.6P – tereny przemysłu i po części jako U.11R – tereny rolne. Działka <text:s/>nr 342/17 oznaczona jest jeszcze jako U.2KDL- tereny dróg publicznych. <text:span text:style-name="T34">Inwestycja zlokalizowana będzie na części przemysłowej. </text:span>Zgodnie z art. 80 ust. 2 ustawy „ooś” Organ gminy dokonał analizy zapisów miejscowego planu zagospodarowania przestrzennego oraz przedłożoną dokumentację wnioskodawcy i stwierdził, że planowane przedsięwzięcie jest zgodne z ustaleniami miejscowego planu zagospodarowania przestrzennego.</text:p>
      <text:p text:style-name="P7"><text:span text:style-name="T1">Na podstawie art. 64 § 4 <text:s/>"kpa" tutejszy organ zawiadomił strony postępowania o jego wszczęciu i możliwości zapoznania się z aktami zgromadzonymi w przedmiotowej sprawie oraz zgodnie z art. 10 " kpa" o prawie do czynnego <text:s/>udziału na każdym jego stadium. </text:span><text:span text:style-name="T3">J</text:span><text:span text:style-name="T1">ednocześnie na podstawie art. 64 ust.1, pkt 1, 2 i 4 <text:s/>ww. ustawy <text:s/>Wójt Gminy Miłkowice zwrócił się z wnioskiem z dnia 5.10.2023r do Regionalnego Dyrektora Ochrony Środowiska we Wrocławiu, Państwowego Powiatowego Inspektora <text:s/>Sanitarnego w Legnicy i Państwowego Gospodarstwa Wodnego Wody Polskie Zarząd Zlewni w Legnicy o wydanie opinii co do konieczności przeprowadzenia oceny oddziaływania na środowisko oraz ewentualnego zakresu raportu o oddziaływaniu przedsięwzięcia na <text:s/>środowisko. Wszystkie organy wydały opinie, że dla przedmiotowego przedsięwzięcia nie istnieje konieczność przeprowadzenia oceny oddziaływania na środowisko.</text:span><text:span text:style-name="T5"> </text:span><text:span text:style-name="T1">Zgodnie z § 3 ust.1 pkt 54a lit.b rozporządzenia <text:s/>Rady Ministrów z dnia 10 września 2019r w sprawie <text:s/>przedsięwzięć mogących znacząco oddziaływać na środowisko (Dz.U.z 2019r,poz.1839) planowana budowa elektrowni fotowoltaicznej pn. „Budowa farmy fotowoltaicznej <text:s/>o mocy do 2 MW </text:span><text:bookmark-start text:name="_Hlk155340912"/><text:span text:style-name="T1">włącznie</text:span><text:bookmark-end text:name="_Hlk155340912"/><text:span text:style-name="T1"> wraz z niezbędną infrastrukturą techniczną na terenie części działek nr 342/17 i 342/13 położonych w obrębie Ulesie zaliczana jest do przedsięwzięć mogących potencjalnie oddziaływać na środowisko. </text:span></text:p>
      <text:p text:style-name="P7"><text:soft-page-break/><text:span text:style-name="T1">Biorąc pod uwagę uwarunkowania wymienione w art. 63 ust 1 ustawy <text:s/>"ooś" organ <text:s/>ustalił, iż przedmiotowe przedsięwzięcie obejmuje: budowę elektrowni fotowoltaicznej o mocy do 2 MW włącznie na działkach nr 342/17, 342/13. Teren przeznaczony <text:s/>pod panele <text:s/>wynosić będzie maksymalnie 2,56 ha. <text:s/>Obecnie działki są użytkowane rolniczo jako pole orne. Najbliższe zabudowania mieszkalne znajdują się w odległości około 180m. Lokalizacja elektrowni fotowoltaicznej nie spowoduje zmiany użytkowania przyległych gruntów, będą one nadal użytkowane rolniczo. </text:span><text:span text:style-name="T4">Dojazd do miejsca planowanej inwestycji będzie odbywać się z działki drogowej nr 451/5 lub 550 obręb Ulesie. Dopuszcza się również obsługę komunikacyjną terenu inwestycyjnego przez inne dzia</text:span><text:span text:style-name="T2">ł</text:span><text:span text:style-name="T4">ki. </text:span><text:span text:style-name="T2">Nie przewiduj</text:span><text:span text:style-name="T3">e</text:span><text:span text:style-name="T2"> się lokalizowania miejsc postojowych w obrębie projektowanej instalacji.</text:span></text:p>
      <text:p text:style-name="P17"><text:span text:style-name="T1">Farma fotowoltaiczna składać się będzie z następujących elementów : <text:s/>panele ogniw fotowoltaicznych do 6000 szt, do 2 stacji transformatorowych o mocy od 1 MVA do 2 MVA włącznie, do 60 szt inwerterów, stałych konstrukcji montażowych lub tzw. trackerów (systemy nadążne), linie kablowe, przyłącze elektroenergetyczne, instalacja monitorująco- zabezpieczająca system, ogrodzenie inwestycji.</text:span></text:p>
      <text:p text:style-name="P17"><text:span text:style-name="T1">Ogniwa fotowoltaiczne zamontowane zostaną <text:s/>metodą nabijania lub wkręcania profili aluminiowych lub stalowych bezpośrednio do gruntu na głębokości od 1 do 2 m a w przypadku zastosowania trackerów przy wykonaniu niewielkich fundamentów. Wyprodukowana energia będzie oddawana do sieci elektroenergetycznej Na obecnym etapie sposób oraz miejsce wpięcia instalacji do sieci nie jest znane, zostanie ono określone po wydaniu warunków przyłączeniowych od lokalnego dystrybutora energii. </text:span><text:span text:style-name="T4">W czasie realizacji kable będą układane w ziemi na głębokości co najmniej 80cm. Razem <text:s/>linią kablową w wykopie będzie prowadzony również kabel telekomunikacyjny (łączność światłowodowa). Powierzchnia ziemi po ułożeniu przewodów zostanie przywrócona do stanu pierwotnego. </text:span><text:span text:style-name="T1">Panele zostaną podłączone </text:span><text:span text:style-name="T4">za pomocą kabli</text:span><text:span text:style-name="T1"> do inwerterów zmieniających prąd stały na przemienny.</text:span></text:p>
      <text:p text:style-name="P19"><text:span text:style-name="T1">Projektowane stacje transformatorowe zostaną zabudowane w prefabrykowanych kontenerach betonowych. W każdej stacji zostanie zamontowany transformator olejowy lub żywiczny-suchy </text:span><text:span text:style-name="T4">o mocy od 1 MVA do 2 MVA. W przypadku zastosowania transformatora olejowego <text:s/>będzie on wyposażony w misę olejową <text:s/>zabezpieczającą środowisko przed wyciekiem oleju. Farma fotowoltaiczna </text:span><text:span text:style-name="T2">zostanie ogrodzona, zabezpieczona w system monitoringu i będzie pracować w systemie bezobsługowym.</text:span></text:p>
      <text:p text:style-name="P18">W fazie realizacji inwestycji wystąpi emisja niezorganizowana zanieczyszczeń do powietrza <text:s/>a także emisja hałasu, których źródłem będą maszyny budowlane i środki transportu. Oddziaływanie w tym zakresie będzie krótkotrwałe i ustąpi po zakończeniu robót. Biorąc pod uwagę przejściowy charakter prac budowlanych i krótki czas ich prowadzenia, można uznać, że etap ten nie spowoduje trwałych, negatywnych zmian w środowisku. <text:s/><text:span text:style-name="T33">W celu ograniczenia powyższych uciążliwości</text:span> <text:s/><text:span text:style-name="T33">podczas prac stosowany będzie nowoczesny i sprawny technicznie sprzęt, <text:s/>w czasie przerw silniki maszyn i urządzeń będą wyłączane, prace prowadzone będą w porze dziennej. W celu zabezpieczenia środowiska gruntowo-wodnego przed substancjami ropopochodnymi oraz innymi zanieczyszczeniami <text:s/>teren budowy zostanie zaopatrzony w sorbenty </text:span><text:span text:style-name="T2">umożliwiające neutralizacje zanieczyszczenia, </text:span><text:span text:style-name="T33">a także urządzenia sanitarne dla pracowników budowy. Budowa elektrowni fotowoltaicznej wiąże się z powstawaniem odpadów. Zgodnie z rozporządzeniem Ministra Środowiska z dnia 27 września 2001r w sprawie katalogu odpadów <text:s/>odpady budowlane zakwalifikowane zostały <text:s/>w większości do grupy 17. <text:s/>Oprócz grupy 17 wytwarzane będą także odpady z grupy 15 i 20 ( zgodnie z zapisem w karcie informacyjnej </text:span><text:soft-page-break/><text:span text:style-name="T33">przedsięwzięcia). </text:span><text:span text:style-name="T2">Będą one magazynowane w wyznaczonym miejscu a następnie przekazane uprawnionym podmiotom.</text:span></text:p>
      <text:p text:style-name="P18"><text:span text:style-name="T2">Na etapie eksploatacji ilości wytwarzanych odpadów będą bardzo małe. Powstawanie ich wiązać się będzie z pracami <text:s text:c="3"/>konserwacyjno-naprawczymi prowadzonymi podczas przeglądów serwisowych, w trakcie których może dochodzić do naprawy lub wymiany drobnych elementów konstrukcji wsporczych, uszkodzonych paneli oraz konserwacji połączeń obwodów elektrycznych. Elektrownia fotowoltaiczna na etapie eksploatacji <text:s/>nie powoduje emisji substancji do powietrza, <text:s/>oraz ścieków do środowiska. <text:s/>Mycie <text:s/>paneli odbywać się będzie wyłącznie przy użyciu czystej wody pod ciśnieniem bez zastosowania jakichkolwiek substancji czyszczących w tym detergentów. Woda do mycia paneli zostanie przywieziona w specjalnie do tego przeznaczonych beczkowozach. Mycie paneli odbywać się będzie ok. 1-2 razy do roku. <text:s text:c="2"/></text:span><text:span text:style-name="T1"><text:s text:c="842"/>Po myciu woda <text:s/>traktowana będzie jako <text:s/>opadowa, która bezpośrednio będzie wsiąkać do gruntu. </text:span><text:span text:style-name="T2">W związku z eksploatacją obiektu nastąpić może emisja hałasu związana z pracą urządzeń w tym pracujące stacje <text:s text:c="36"/>transformatorowe. Planowana lokalizacja stacji transformatorowych została zaplanowana tak aby ich odległość była możliwie największa od zabudowy mieszkaniowej. Odległość ta wynosi ok. 180m. Emisja hałasu nie wpłynie na <text:s/>klimat akustyczny obszarów znajdujących się poza terenem inwestycyjnym. Według zapisów w karcie informacyjnej przedsięwzięcia normy <text:s/>dotyczące dopuszczalnych poziomów dźwięku i hałasu nie zostaną przekroczone zarówno <text:s/>dla zabudowy mieszkaniowej jednorodzinnej jak również dla zabudowy zagrodowej. Zespół paneli fotowoltaicznych w okresie eksploatacji nie będzie wymagał zaopatrzenia w wodę ani nie wymaga odprowadzenia ścieków sanitarnych. </text:span></text:p>
      <text:p text:style-name="P18"><text:span text:style-name="T1">Teren planowanego przedsięwzięcia znajduje się poza obszarem Głównych Zbiorników Wód Podziemnych i nie znajduje się w strefie zagrożenia powodziowego. Z zapisów karty informacyjnej przedsięwzięcia wynika, że <text:s/>nie przewiduje się negatywnego wpływu przedmiotowej inwestycji na stan jednolitych części wód podziemnych (JCWPd) i powierzchniowych (JCPW) oraz możliwość osiągnięcia celów środowiskowych. W zakresie aspektów przyrodniczych stwierdzono, że w zasięgu realizowanego <text:s/>przedsięwzięcia nie występują obszary przylegające do jezior, obszary górskie, obszary wodno-błotne i inne obszary o płytkim zaleganiu wód podziemnych, w tym siedliska łęgowe i ujścia rzek a także obszary wymagające specjalnej ochrony ze względu na występowanie gatunków chronionych. Najbliżej położony obszar Natura 2000 Pątnów Legnicki ( PLH020052) znajduje sie w odległości ok. </text:span><text:span text:style-name="T2">6,5</text:span><text:span text:style-name="T1"> km. W zasięgu oddziaływania planowanego przedsięwzięcia nie znajdują się główne korytarze ekologiczne.</text:span></text:p>
      <text:p text:style-name="P23">Ze względu na znaczne odległości planowanego przedsięwzięcia od granic Państwa nie będzie występowało transgraniczne oddziaływanie. Z uwagi na dotrzymanie standartów jakości środowiska i funkcję projektowanej inwestycji nie planuje się utworzenia obszaru ograniczonego użytkowania. Obszar przedsięwzięcia będzie ogrodzony od terenów przyległych siatką. Nie przewiduje się powiązań z innymi przedsięwzięciami w szczególności kumulowania się oddziaływań przedsięwzięć znajdujących się na obszarze, na który będzie oddziaływać przedsięwzięcie.</text:p>
      <text:p text:style-name="P23">Biorąc powyższe pod uwagę jak również kartę informacyjną <text:s/>przedsięwzięcia, z której wynika iż planowana działalność nie będzie powodować negatywnego oddziaływania na środowisko <text:s/>oraz znajdować się będzie na obszarze, na którym nie ma dóbr mineralnych, siedlisk zwierząt i pomników przyrody podlegających ochronie, postanawiam orzec jak w sentencji. </text:p>
      <text:p text:style-name="P23"><text:tab/>Przed wydaniem decyzji organ, zgodnie z art.10 Kodeksu postępowania administracyjnego (t.j. Dz. U. z 202<text:span text:style-name="T34">3</text:span> r <text:s/>poz.7<text:span text:style-name="T34">7</text:span>5 ze zm.), zawiadomił <text:s/>strony postępowania o zebraniu całego materiału dowodowego i wyznaczył siedmiodniowy termin do wypowiedzenia się w sprawie. W wyznaczonym terminie <text:span text:style-name="T34">stawił się Pan Krzysztof Kwaśnik. Po zapoznaniu się z dokumentacją nie wniósł żadnych uwag. <text:s/></text:span></text:p>
      <text:p text:style-name="P1"><text:soft-page-break/><text:tab/>Od niniejszej decyzji służy stronie prawo wniesienia odwołania do Samorządowego Kolegium Odwoławczego w Legnicy za moim pośrednictwem w terminie 14 dni od daty jej doręczenia<text:tab/></text:p>
      <text:p text:style-name="P2">Zgodnie z art. 127a Kpa w trakcie biegu terminu do wniesienia odwołania  strona może zrzec się prawa do wniesienia odwołania wobec organu administracji publicznej, który wydał decyzję.</text:p>
      <text:p text:style-name="P3">Z dniem doręczenia organowi administracji publicznej oświadczenia o zrzeczeniu się prawa do wniesienia odwołania przez ostatnią ze stron postępowania, decyzja staje się ostateczna i prawomocna.</text:p>
      <text:p text:style-name="P31">P O U C Z E N I E</text:p>
      <text:p text:style-name="P46"/>
      <text:p text:style-name="P47">Decyzję o środowiskowych uwarunkowaniach dołącza się do wniosku o wydanie decyzji, o której mowa w <text:s text:c="4"/>art. 72 ust. 1 <text:s/>i 1a ustawy o udostępnieniu informacji o środowisku i jego ochronie, udziale społeczeństwa w ochronie środowiska oraz o ocenach oddziaływania na środowisko. <text:s/></text:p>
      <text:p text:style-name="P4">Charakterystyka całego przedsięwzięcia stanowi załącznik nr 1 do niniejszej decyzji.</text:p>
      <text:p text:style-name="P48"/>
      <text:p text:style-name="P23"/>
      <text:p text:style-name="P23"/>
      <text:p text:style-name="P45"><text:span text:style-name="T19"><text:s text:c="111"/></text:span><text:span text:style-name="T20">z up.</text:span><text:span text:style-name="T19"> </text:span><text:span text:style-name="T29">Wójt</text:span><text:span text:style-name="T30">a</text:span><text:span text:style-name="T29"> <text:s/>Gminy <text:s/>Miłkowice</text:span></text:p>
      <text:p text:style-name="P45"><text:span text:style-name="T19"><text:s text:c="122"/></text:span><text:span text:style-name="T29">(-) <text:s/></text:span><text:span text:style-name="T30">Łukasz Czubak</text:span></text:p>
      <text:p text:style-name="P15"/>
      <text:p text:style-name="P29"><text:s/></text:p>
      <text:p text:style-name="P39"><text:s/></text:p>
      <text:p text:style-name="P32"><text:s/></text:p>
      <text:p text:style-name="P33">Otrzymują : <text:s/></text:p>
      <text:p text:style-name="P36">1. <text:s/>PV Ulesie 1 Sp. z o.o. ul. Osiedle Leśne 42B, 71-238 Bezrzecze</text:p>
      <text:p text:style-name="P38">adres do korespondencji al. Bohaterów Warszawy 34-35 lok. 228</text:p>
      <text:p text:style-name="P36"><text:span text:style-name="T34">70-340 Szczecin.</text:span> <text:s/></text:p>
      <text:p text:style-name="P37">2. <text:span text:style-name="T34">Pozostałe strony postępowania poprzez obwieszczenie w trybie art. 49 Kpa.</text:span></text:p>
      <text:p text:style-name="P37"><text:span text:style-name="T34">3.</text:span>Aa.</text:p>
      <text:p text:style-name="P16"><text:span text:style-name="T7"><text:s text:c="27"/></text:span><text:span text:style-name="T40"><text:s text:c="157"/></text:span><text:span text:style-name="T7"><text:s/></text:span></text:p>
      <text:p text:style-name="P41"><text:s text:c="10"/></text:p>
      <text:p text:style-name="P40"/>
      <text:p text:style-name="P29"><text:s text:c="3"/></text:p>
      <text:p text:style-name="P51">Do wiadomości:</text:p>
      <text:list xml:id="list1854867695" text:style-name="WW8Num1">
        <text:list-item>
          <text:p text:style-name="P49">Regionalny Dyrektor Ochrony Środowiska</text:p>
        </text:list-item>
      </text:list>
      <text:p text:style-name="P50">Al. Jana Matejki 6</text:p>
      <text:p text:style-name="P50">50- 333 Wrocław</text:p>
      <text:list xml:id="list113246926790473" text:continue-numbering="true" text:style-name="WW8Num1">
        <text:list-item>
          <text:p text:style-name="P49">Państwowy Powiatowy Inspektor Sanitarny w Legnicy ul. Mickiewicza 24.</text:p>
        </text:list-item>
        <text:list-item>
          <text:p text:style-name="P34">Państwowe Gospodarstwo Wodne Wody Polskie <text:s/>Zarząd Zlewni w Legnicy </text:p>
        </text:list-item>
      </text:list>
      <text:p text:style-name="P35">ul. Rataja 32, 59-220 Legnica.</text:p>
      <text:p text:style-name="P29"><text:s text:c="29"/></text:p>
      <text:p text:style-name="P28"><text:s text:c="29"/></text:p>
      <text:p text:style-name="P30"><text:s text:c="97"/></text:p>
      <text:p text:style-name="P26"/>
      <text:p text:style-name="P26"/>
      <text:p text:style-name="P26"/>
      <text:p text:style-name="P26"/>
      <text:p text:style-name="P26"/>
      <text:p text:style-name="P26"/>
      <text:p text:style-name="P26"/>
      <text:p text:style-name="P42"><text:s/></text:p>
      <text:p text:style-name="P44"><text:soft-page-break/><text:s text:c="23"/></text:p>
      <text:p text:style-name="P20"><text:span text:style-name="T41"><text:s text:c="91"/></text:span></text:p>
      <text:p text:style-name="P20"><text:span text:style-name="T41"/></text:p>
      <text:p text:style-name="P20"><text:span text:style-name="T41"/></text:p>
      <text:p text:style-name="P20"><text:span text:style-name="T41"><text:s text:c="94"/></text:span><text:span text:style-name="T42">Załącznik nr 1 do decyzji Wójta Gminy <text:s text:c="17"/></text:span></text:p>
      <text:p text:style-name="P16"><text:span text:style-name="T41"><text:s text:c="100"/></text:span><text:span text:style-name="T42">Miłkowice ZOP.IV.6220.</text:span><text:span text:style-name="T43">10</text:span><text:span text:style-name="T42">.202</text:span><text:span text:style-name="T43">3</text:span></text:p>
      <text:p text:style-name="P16"><text:span text:style-name="T41"><text:s text:c="101"/></text:span><text:span text:style-name="T42">z dnia </text:span><text:span text:style-name="T43">08</text:span><text:span text:style-name="T42">.0</text:span><text:span text:style-name="T43">1</text:span><text:span text:style-name="T42">.202</text:span><text:span text:style-name="T43">3</text:span><text:span text:style-name="T42">r</text:span></text:p>
      <text:p text:style-name="P8"><text:s text:c="118"/></text:p>
      <text:p text:style-name="P8"><text:s/></text:p>
      <text:p text:style-name="P9"/>
      <text:p text:style-name="P8"><text:s text:c="9"/></text:p>
      <text:p text:style-name="P43"><text:s text:c="2"/></text:p>
      <text:p text:style-name="P10">Charakterystyka <text:s text:c="3"/>przedsięwzięcia</text:p>
      <text:p text:style-name="P6"><text:s/></text:p>
      <text:p text:style-name="P24">Planowane przedsięwzięcie polega na budowie farmy fotowoltaicznej <text:s/>o mocy do <text:s/>1<text:span text:style-name="T34">2</text:span>MW <text:span text:style-name="T34">włącznie </text:span><text:s/>i powierzchni <text:s text:c="12"/>do ok. <text:span text:style-name="T34">2</text:span>,<text:span text:style-name="T34">56</text:span> ha na dział<text:span text:style-name="T34">kach</text:span> nr <text:span text:style-name="T34">342/23, 342/17</text:span> w obrębie <text:span text:style-name="T34">Ulesie</text:span>, gmina Miłkowice. Obecnie teren realizacji przedsięwzięcia jest użytkowany rolniczo. Najbliższa zabudowa <text:s/>mieszkaniowa znajduje się w odległości ok. <text:span text:style-name="T34">18</text:span>0 m od terenu planowanego przedsięwzięcia. Na terenie ww. nieruchomości brak <text:s/>jest istniejących obiektów budowlanych. Farma fotowoltaiczna składać się będzie z następujących elementów : <text:s/>stalowe, ocynkowane konstrukcje i elementy montażowe do instalacji paneli <text:span text:style-name="T34">lub opcjonalnie systemy nadążne ( tzw. trackery)</text:span>, panele fotowoltaiczne o łącznej mocy do <text:span text:style-name="T34">2</text:span>MW w ilości do <text:span text:style-name="T34">60</text:span>00 szt, <text:s/>do <text:span text:style-name="T34">6</text:span>0 szt <text:span text:style-name="T34">inwerterów</text:span>, <text:span text:style-name="T34">do 2 </text:span>stacj<text:span text:style-name="T34">i</text:span> transformatorow<text:span text:style-name="T34">ych, linie elektroenergetyczne, przyłącza elektroenergetyczne, instalacja monitorująco - zabezpieczająca system</text:span>, ogrodzenie, monitoring. <text:span text:style-name="T34">Ogniwa fotowoltaiczne zamontowane zostaną metodą nabijania lub wkręcania profili <text:s/>aluminiowych lub stalowych do gruntu a w przypadku zastosowania trackerów przy wykonaniu niewielkich fundamentów. Kable układane będą w ziemi w <text:s/>układzie żył płaskim lub trójkątnym na głębokości co najmniej 80cm. Wykonanie i zasypanie wykopu będzie wykonywane małą koparką wąsko-przestrzenną. Prace ziemne będą miały charakter zanikowy – powierzchnia ziemi po ułożeniu przewodu zostanie przywrócona do stanu pierwotnego. Zostaną zastosowane panele z powłoką antyrefleksyjną.</text:span> </text:p>
      <text:p text:style-name="P23">Wytwarzany przez panele słoneczne prąd elektryczny o napięciu stałym przekształcony będzie przez inwertery w prąd zmienny a następnie oddawany do sieci energetycznej. W okresie eksploatacji zespół paneli fotowoltaicznych nie będzie wymagał zaopatrzenia w wodę, paliwa, materiały i inne surowce oraz nie będzie wymagał odprowadzania ścieków sanitarnych. <text:s/>Do mycia paneli <text:s/>nie planuje się użycia detergentów a jedynie czystej wody, która może być odprowadzana bezpośrednio do gruntu. Na terenie planowanej lokalizacji jak i w bezpośrednim <text:s/>jej otoczeniu nie występują chronione gatunki <text:s/>roślin, zwierząt i grzybów a także obszary parków krajobrazowych oraz <text:s/>obszary ochrony uzdrowiskowej. </text:p>
      <text:p text:style-name="P23">Wybudowanie elektrowni fotowoltaicznej spowoduje zmiany w lokalnym krajobrazie. Ter<text:span text:style-name="T34">e</text:span>n zostanie samoistnie przekształcony z terenu rolniczego, jednakże obiekt farmy będzie niewysoki zatem nie będzie stanowić dominaty w krajobrazie. <text:s/></text:p>
      <text:p text:style-name="P23"/>
      <text:p text:style-name="P20"><text:span text:style-name="T40"><text:s text:c="175"/></text:span><text:span text:style-name="T14"><text:s/></text:span><text:span text:style-name="T15">z up.</text:span><text:span text:style-name="T14"> </text:span><text:span text:style-name="T16">Wójt</text:span><text:span text:style-name="T17">a</text:span><text:span text:style-name="T16"> <text:s/>Gminy <text:s/>Miłkowice</text:span></text:p>
      <text:p text:style-name="P45"><text:span text:style-name="T19"><text:s text:c="122"/></text:span><text:span text:style-name="T29">(-) <text:s/></text:span><text:span text:style-name="T30">Łukasz Czubak</text:span></text:p>
      <text:p text:style-name="P14"><text:span text:style-name="T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font-size-complex="10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Nagłówek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Nagłówek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Nagłówek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Nagłówek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Standard_20__28_user_29_" style:display-name="Standard (user)"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5" loext:hyphenation-zone="no-limit"/>
    </style:style>
    <style:style style:name="Normalny_20__28_Web_29_" style:display-name="Normalny (Web)"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5" loext:hyphenation-zone="no-limit"/>
    </style:style>
    <style:style style:name="WW8Num1z0" style:family="text">
      <style:text-properties style:font-name="Arial Narrow" fo:font-family="'Arial Narrow'" style:font-family-generic="swiss" style:font-pitch="variable" fo:font-size="8pt" style:font-name-asian="Arial1" style:font-family-asian="Arial" style:font-family-generic-asian="swiss" style:font-pitch-asian="variable" style:font-size-asian="8pt" style:font-name-complex="Arial Narrow" style:font-family-complex="'Arial Narrow'" style:font-family-generic-complex="swiss" style:font-pitch-complex="variable" style:font-size-complex="8pt"/>
    </style:style>
    <style:style style:name="Domyślna_20_czcionka_20_akapitu" style:display-name="Domyślna czcionka akapitu"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5" style:display-name="Domyślna czcionka akapitu5" style:family="text"/>
    <style:style style:name="Domyślna_20_czcionka_20_akapitu4" style:display-name="Domyślna czcionka akapitu4" style:family="text"/>
    <style:style style:name="Domyślna_20_czcionka_20_akapitu3" style:display-name="Domyślna czcionka akapitu3" style:family="text"/>
    <style:style style:name="Domyślna_20_czcionka_20_akapitu2" style:display-name="Domyślna czcionka akapitu2"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1" style:display-name="Domyślna czcionka akapitu1" style:family="text"/>
    <style:style style:name="Page_20_Number" style:display-name="Page Number" style:family="text" style:parent-style-name="Domyślna_20_czcionka_20_akapitu1"/>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ext-properties style:font-name="Liberation Serif" fo:font-size="10pt" style:font-size-asian="10pt" style:font-size-complex="10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92cm" fo:border="none"/>
    </style:style>
    <style:page-layout style:name="Mpm1">
      <style:page-layout-properties fo:page-width="21.001cm" fo:page-height="29.7cm" style:num-format="1" style:print-orientation="portrait" fo:margin-top="0.635cm" fo:margin-bottom="1.25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349cm" fo:margin-left="0cm" fo:margin-right="0cm" fo:margin-top="0.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 text:c="389"/></text:p>
      </style:header>
      <style:footer>
        <text:p text:style-name="MP1"><draw:frame draw:style-name="Mfr1" draw:name="Ramka1" text:anchor-type="char" svg:y="0.014cm" svg:width="0.559cm" svg:height="0.612cm"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iłkowice, dnia 24-03-2006 r</dc:title>
    <dc:subject/>
    <meta:keyword/>
    <meta:initial-creator>xxx</meta:initial-creator>
    <meta:creation-date>2024-01-04T13:25:00</meta:creation-date>
    <dc:date>2024-01-09T11:32:45.493000000</dc:date>
    <meta:editing-cycles>11</meta:editing-cycles>
    <meta:editing-duration>P1DT6H35M20S</meta:editing-duration>
    <meta:generator>LibreOffice/7.5.4.2$Windows_X86_64 LibreOffice_project/36ccfdc35048b057fd9854c757a8b67ec53977b6</meta:generator>
    <meta:print-date>2024-01-09T11:07:32.880000000</meta:print-date>
    <meta:document-statistic meta:table-count="0" meta:image-count="0" meta:object-count="0" meta:page-count="6" meta:paragraph-count="84" meta:word-count="2443" meta:character-count="21297" meta:non-whitespace-character-count="15661"/>
  </office:meta>
</office:document-meta>
</file>