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 Narrow" svg:font-family="'Arial Narrow'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style:font-name="Arial Narrow" style:font-name-complex="Arial Narrow" style:language-complex="zxx" style:country-complex="none"/>
    </style:style>
    <style:style style:name="P2" style:family="paragraph" style:parent-style-name="Standard">
      <style:paragraph-properties fo:line-height="150%" fo:text-align="justify" style:justify-single-word="false"/>
      <style:text-properties style:font-name="Arial Narrow" style:font-name-complex="Arial Narrow" style:language-complex="zxx" style:country-complex="none"/>
    </style:style>
    <style:style style:name="P3" style:family="paragraph" style:parent-style-name="Standard">
      <style:paragraph-properties fo:line-height="150%" fo:text-align="center" style:justify-single-word="false"/>
      <style:text-properties style:font-name="Arial Narrow" style:font-name-complex="Arial Narrow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 Narrow" style:font-name-complex="Arial Narrow"/>
    </style:style>
    <style:style style:name="P5" style:family="paragraph" style:parent-style-name="Standard">
      <style:paragraph-properties fo:text-align="center" style:justify-single-word="false"/>
      <style:text-properties style:font-name="Arial Narrow" fo:font-weight="bold" style:font-weight-asian="bold" style:font-name-complex="Arial Narrow" style:language-complex="zxx" style:country-complex="none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Arial Narrow" fo:font-weight="bold" style:font-weight-asian="bold" style:font-name-complex="Arial Narrow" style:language-complex="zxx" style:country-complex="none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Arial Narrow" fo:font-weight="bold" style:font-name-asian="Arial Narrow" style:font-weight-asian="bold" style:font-name-complex="Arial Narrow" style:language-complex="zxx" style:country-complex="none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Arial Narrow" style:font-name-asian="Times New Roman" style:language-asian="ar" style:country-asian="SA" style:font-name-complex="Arial Narrow"/>
    </style:style>
    <style:style style:name="P9" style:family="paragraph" style:parent-style-name="Standard">
      <style:paragraph-properties fo:line-height="150%" fo:text-align="justify" style:justify-single-word="false"/>
    </style:style>
    <style:style style:name="P10" style:family="paragraph" style:parent-style-name="Standard">
      <style:paragraph-properties fo:line-height="150%" fo:text-align="justify" style:justify-single-word="false">
        <style:tab-stops>
          <style:tab-stop style:position="1.249cm"/>
        </style:tab-stops>
      </style:paragraph-properties>
    </style:style>
    <style:style style:name="P11" style:family="paragraph" style:parent-style-name="Standard">
      <style:paragraph-properties fo:line-height="150%" fo:text-align="justify" style:justify-single-word="false"/>
      <style:text-properties style:font-name="Arial Narrow" style:font-name-complex="Arial Narrow"/>
    </style:style>
    <style:style style:name="P12" style:family="paragraph" style:parent-style-name="Standard">
      <style:paragraph-properties fo:line-height="150%" fo:text-align="justify" style:justify-single-word="false"/>
      <style:text-properties officeooo:paragraph-rsid="000345ee"/>
    </style:style>
    <style:style style:name="T1" style:family="text">
      <style:text-properties style:font-name="Arial Narrow" style:font-name-asian="Arial Narrow" style:font-name-complex="Arial Narrow" style:language-complex="zxx" style:country-complex="none"/>
    </style:style>
    <style:style style:name="T2" style:family="text">
      <style:text-properties style:font-name="Arial Narrow" style:font-name-asian="Arial Narrow" style:language-asian="ar" style:country-asian="SA" style:font-name-complex="Arial Narrow"/>
    </style:style>
    <style:style style:name="T3" style:family="text">
      <style:text-properties style:font-name="Arial Narrow" style:font-name-asian="Arial Narrow" style:language-asian="ar" style:country-asian="SA" style:font-name-complex="Arial Narrow" style:language-complex="zxx" style:country-complex="none"/>
    </style:style>
    <style:style style:name="T4" style:family="text">
      <style:text-properties style:font-name="Arial Narrow" officeooo:rsid="000345ee" style:font-name-asian="Arial Narrow" style:language-asian="ar" style:country-asian="SA" style:font-name-complex="Arial Narrow"/>
    </style:style>
    <style:style style:name="T5" style:family="text">
      <style:text-properties style:font-name="Arial Narrow" officeooo:rsid="0003cb06" style:font-name-asian="Arial Narrow" style:language-asian="ar" style:country-asian="SA" style:font-name-complex="Arial Narrow"/>
    </style:style>
    <style:style style:name="T6" style:family="text">
      <style:text-properties style:font-name="Arial Narrow" style:font-name-complex="Arial Narrow"/>
    </style:style>
    <style:style style:name="T7" style:family="text">
      <style:text-properties style:font-name="Arial Narrow" style:font-name-complex="Arial Narrow" style:language-complex="zxx" style:country-complex="none"/>
    </style:style>
    <style:style style:name="T8" style:family="text">
      <style:text-properties style:font-name="Arial Narrow" officeooo:rsid="00007f11" style:font-name-complex="Arial Narrow" style:language-complex="zxx" style:country-complex="none"/>
    </style:style>
    <style:style style:name="T9" style:family="text">
      <style:text-properties style:font-name="Arial Narrow" officeooo:rsid="0002d2d4" style:font-name-complex="Arial Narrow" style:language-complex="zxx" style:country-complex="none"/>
    </style:style>
    <style:style style:name="T10" style:family="text">
      <style:text-properties style:font-name="Arial Narrow" officeooo:rsid="000345ee" style:font-name-complex="Arial Narrow" style:language-complex="zxx" style:country-complex="none"/>
    </style:style>
    <style:style style:name="T11" style:family="text">
      <style:text-properties style:font-name="Arial Narrow" officeooo:rsid="00007f11" style:font-name-complex="Arial Narrow"/>
    </style:style>
    <style:style style:name="T12" style:family="text">
      <style:text-properties style:font-name="Arial Narrow" officeooo:rsid="0002d2d4" style:font-name-complex="Arial Narrow"/>
    </style:style>
    <style:style style:name="T13" style:family="text">
      <style:text-properties style:font-name="Arial Narrow" officeooo:rsid="000345ee" style:font-name-complex="Arial Narrow"/>
    </style:style>
    <style:style style:name="T14" style:family="text">
      <style:text-properties style:font-name="Arial Narrow" fo:font-size="12pt" fo:font-weight="bold" style:font-name-asian="Arial Narrow" style:font-size-asian="12pt" style:font-weight-asian="bold" style:font-name-complex="Arial Narrow" style:font-size-complex="12pt" style:font-style-complex="italic" style:font-weight-complex="bold"/>
    </style:style>
    <style:style style:name="T15" style:family="text">
      <style:text-properties style:font-name="Arial Narrow" fo:font-size="12pt" fo:font-weight="bold" officeooo:rsid="0002d2d4" style:font-name-asian="Arial Narrow" style:font-size-asian="12pt" style:font-weight-asian="bold" style:font-name-complex="Arial Narrow" style:font-size-complex="12pt" style:font-style-complex="italic" style:font-weight-complex="bold"/>
    </style:style>
    <style:style style:name="T16" style:family="text">
      <style:text-properties style:font-name="Arial Narrow" fo:font-size="12pt" fo:font-weight="bold" officeooo:rsid="000c59d8" style:font-name-asian="Arial Narrow" style:font-size-asian="12pt" style:font-weight-asian="bold" style:font-name-complex="Arial Narrow" style:font-size-complex="12pt" style:font-style-complex="italic" style:font-weight-complex="bold"/>
    </style:style>
    <style:style style:name="T17" style:family="text">
      <style:text-properties style:font-name="Arial Narrow" fo:font-size="12pt" fo:font-weight="bold" officeooo:rsid="000d68b6" style:font-name-asian="Arial Narrow" style:font-size-asian="12pt" style:font-weight-asian="bold" style:font-name-complex="Arial Narrow" style:font-size-complex="12pt" style:font-style-complex="italic" style:font-weight-complex="bold"/>
    </style:style>
    <style:style style:name="T18" style:family="text">
      <style:text-properties style:font-name="Arial Narrow" fo:font-size="12pt" fo:font-weight="bold" officeooo:rsid="000907ba" style:font-name-asian="Arial Narrow" style:font-size-asian="12pt" style:font-weight-asian="bold" style:font-name-complex="Arial Narrow" style:font-size-complex="12pt" style:font-style-complex="italic" style:font-weight-complex="bold"/>
    </style:style>
    <style:style style:name="T19" style:family="text">
      <style:text-properties style:font-name="Arial Narrow" style:font-name-asian="Times New Roman" style:language-asian="ar" style:country-asian="SA" style:font-name-complex="Arial Narrow"/>
    </style:style>
    <style:style style:name="T20" style:family="text">
      <style:text-properties style:font-name="Arial Narrow" style:font-name-asian="Times New Roman" style:language-asian="ar" style:country-asian="SA" style:font-name-complex="Arial Narrow" style:language-complex="zxx" style:country-complex="none"/>
    </style:style>
    <style:style style:name="T21" style:family="text">
      <style:text-properties style:font-name="Arial Narrow" officeooo:rsid="00007f11" style:font-name-asian="Times New Roman" style:language-asian="ar" style:country-asian="SA" style:font-name-complex="Arial Narrow" style:language-complex="zxx" style:country-complex="none"/>
    </style:style>
    <style:style style:name="T22" style:family="text">
      <style:text-properties style:font-name="Arial Narrow" officeooo:rsid="0002d2d4" style:font-name-asian="Times New Roman" style:language-asian="ar" style:country-asian="SA" style:font-name-complex="Arial Narrow" style:language-complex="zxx" style:country-complex="none"/>
    </style:style>
    <style:style style:name="T23" style:family="text">
      <style:text-properties style:font-name="Arial Narrow" officeooo:rsid="000345ee" style:font-name-asian="Times New Roman" style:language-asian="ar" style:country-asian="SA" style:font-name-complex="Arial Narrow" style:language-complex="zxx" style:country-complex="none"/>
    </style:style>
    <style:style style:name="T24" style:family="text">
      <style:text-properties style:font-name="Arial Narrow" officeooo:rsid="0002d2d4" style:font-name-asian="Times New Roman" style:language-asian="ar" style:country-asian="SA" style:font-name-complex="Arial Narrow"/>
    </style:style>
    <style:style style:name="T25" style:family="text">
      <style:text-properties style:font-name="Arial Narrow" officeooo:rsid="000345ee" style:font-name-asian="Times New Roman" style:language-asian="ar" style:country-asian="SA" style:font-name-complex="Arial Narrow"/>
    </style:style>
    <style:style style:name="T26" style:family="text">
      <style:text-properties style:font-name="Arial Narrow" fo:font-size="11pt" fo:font-weight="bold" style:font-name-asian="Arial Narrow" style:font-size-asian="11pt" style:font-weight-asian="bold" style:font-name-complex="Arial Narrow" style:font-size-complex="11pt" style:font-style-complex="italic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pan text:style-name="T1"><text:s text:c="128"/></text:span><text:span text:style-name="T7">Miłkowice, dnia </text:span><text:span text:style-name="T10">09</text:span><text:span text:style-name="T7">.</text:span><text:span text:style-name="T10">0</text:span><text:span text:style-name="T8">1</text:span><text:span text:style-name="T7">.202</text:span><text:span text:style-name="T10">4</text:span></text:p>
      <text:p text:style-name="Standard"><text:span text:style-name="T7">ZOP.IV.6220.</text:span><text:span text:style-name="T10">10</text:span><text:span text:style-name="T7">.202</text:span><text:span text:style-name="T8">3</text:span></text:p>
      <text:p text:style-name="P1"/>
      <text:p text:style-name="P5"/>
      <text:p text:style-name="P5">OBWIESZCZENIE</text:p>
      <text:p text:style-name="P7"><text:s/></text:p>
      <text:p text:style-name="P5"/>
      <text:p text:style-name="P6"/>
      <text:p text:style-name="P2"><text:tab/> <text:s text:c="13"/>Zgodnie z art. 49 ustawy z dnia 14 czerwca 1960r. - Kodeks postępowania administracyjnego </text:p>
      <text:p text:style-name="P9"><text:span text:style-name="T1"><text:s/></text:span><text:span text:style-name="T7">(t.j. Dz.U 202</text:span><text:span text:style-name="T8">3</text:span><text:span text:style-name="T7">.7</text:span><text:span text:style-name="T8">7</text:span><text:span text:style-name="T7">5 ze zm.) w związku z art. 74 ust.3 <text:s/>ustawy z dnia 3 pa</text:span><text:span text:style-name="T6">ździernika 2008r o udostępnianiu informacji o środowisku i jego ochronie, udziale społeczeństwa w ochronie środowiska oraz o ocenach oddziaływania na środowisko (t.j.Dz. U. 202</text:span><text:span text:style-name="T11">3</text:span><text:span text:style-name="T6">. 10</text:span><text:span text:style-name="T11">94</text:span><text:span text:style-name="T6">. </text:span><text:span text:style-name="T13">ze zm.</text:span><text:span text:style-name="T6">, </text:span></text:p>
      <text:p text:style-name="P9"/>
      <text:p text:style-name="P3">Wójt Gminy Miłkowice zawiadamia strony postępowania</text:p>
      <text:p text:style-name="P9"/>
      <text:p text:style-name="P9"><text:span text:style-name="T6">o wydaniu w dniu </text:span><text:span text:style-name="T13">08</text:span><text:span text:style-name="T6">.</text:span><text:span text:style-name="T13">0</text:span><text:span text:style-name="T11">1</text:span><text:span text:style-name="T6">.202</text:span><text:span text:style-name="T13">4</text:span><text:span text:style-name="T6">, znak ZOP.IV.6220.</text:span><text:span text:style-name="T13">10</text:span><text:span text:style-name="T6">.202</text:span><text:span text:style-name="T11">3</text:span><text:span text:style-name="T6"> decyzji <text:s/>o środowiskowych uwarunkowaniach dla planowanego przedsięwzięcia pn.:</text:span></text:p>
      <text:p text:style-name="P4"/>
      <text:p text:style-name="P12"><text:span text:style-name="Domyślna_20_czcionka_20_akapitu2"><text:span text:style-name="T14"><text:s text:c="3"/></text:span></text:span><text:span text:style-name="Domyślna_20_czcionka_20_akapitu2"><text:span text:style-name="T26"><text:s/></text:span></text:span><text:span text:style-name="Domyślna_20_czcionka_20_akapitu2"><text:span text:style-name="T14"><text:s/>„ Budowa </text:span></text:span><text:span text:style-name="Domyślna_20_czcionka_20_akapitu2"><text:span text:style-name="T16"><text:s/></text:span></text:span><text:span text:style-name="Domyślna_20_czcionka_20_akapitu2"><text:span text:style-name="T17">instalacji fotowoltaicznej o mocy do 2 MW włącznie wraz z infrastrukturą techniczną na terenie części działek nr 342/17, 342/13 położonych w obrębie Ulesie.</text:span></text:span><text:span text:style-name="Domyślna_20_czcionka_20_akapitu2"><text:span text:style-name="T18">”.</text:span></text:span></text:p>
      <text:p text:style-name="P9"><text:span text:style-name="Domyślna_20_czcionka_20_akapitu2"><text:span text:style-name="T14"><text:s text:c="2"/></text:span></text:span></text:p>
      <text:p text:style-name="P4">Z treścią decyzji strony postępowania mogą się zapoznać w siedzibie Urzędu Gminy Miłkowice pok. Nr 14 <text:s text:c="6"/>po wcześniejszym kontakcie telefonicznym pod nr (76) 88 71 212 wew.17.</text:p>
      <text:p text:style-name="P4">Od <text:s/>niniejszej decyzji stronom postępowania przysługuje prawo wniesienia odwołania <text:s/>do Samorządowego Kolegium Odwoławczego w Legnicy za pośrednictwem Wójta Gminy Miłkowice w terminie 14 dni od daty jej doręczenia.</text:p>
      <text:p text:style-name="P4">Od niniejszej decyzji służy prawo do zrzeczenia się odwołania wobec organu administracji publicznej, który wydał decyzję. Z dniem doręczenia organowi administracji publicznej oświadczenia o zrzeczeniu się prawa do wniesienia odwołania przez ostatnią ze stron postępowania, decyzja staje się ostateczna i prawomocna.</text:p>
      <text:p text:style-name="P9"><text:span text:style-name="T3"><text:s/></text:span><text:span text:style-name="T20">Publiczne obwieszczenie następuje w dniu <text:s text:c="2"/></text:span><text:span text:style-name="T23">09</text:span><text:span text:style-name="T20">.</text:span><text:span text:style-name="T23">0</text:span><text:span text:style-name="T21">1</text:span><text:span text:style-name="T20">.202</text:span><text:span text:style-name="T23">4</text:span><text:span text:style-name="T20">r. </text:span></text:p>
      <text:p text:style-name="P9"><text:span text:style-name="T7">Zawiadomienie uważa się za dokonane po upływie czternastu dni od dnia, w którym nastąpiło publiczne obwieszczenie tj. w dniu <text:s/></text:span><text:span text:style-name="T10">24</text:span><text:span text:style-name="T7">.</text:span><text:span text:style-name="T10">01</text:span><text:span text:style-name="T7">.202</text:span><text:span text:style-name="T10">4</text:span><text:span text:style-name="T7">.</text:span></text:p>
      <text:p text:style-name="P10"><text:span text:style-name="T19">Obwieszczenie zostaje podane do wiadomości przez zamieszczenie na stronie Biuletynu Informacji Publicznej Urzędu Gminy Miłkowice http://www.milkowice.biuletyn.net/ </text:span><text:span text:style-name="T6"><text:s/></text:span><text:span text:style-name="T19">oraz wywieszenie na tablicy ogłoszeń w siedzibie Urzędu Gminy w Miłkowicach przy ul. Wojska Polskiego 71 i w miejscowości </text:span><text:span text:style-name="T25">Ulesie</text:span><text:span text:style-name="T24">.</text:span><text:span text:style-name="T19"> </text:span></text:p>
      <text:p text:style-name="P10"/>
      <text:p text:style-name="P10"><text:span text:style-name="T2"><text:s text:c="107"/></text:span><text:span text:style-name="T5">z</text:span><text:span text:style-name="T4"> up.</text:span><text:span text:style-name="T2"> <text:s/></text:span><text:span text:style-name="T19">Wójt</text:span><text:span text:style-name="T25">a</text:span><text:span text:style-name="T19"> Gminy <text:s/>Miłkowice</text:span></text:p>
      <text:p text:style-name="P10"><text:span text:style-name="T2"><text:s text:c="39"/><text:tab/> <text:s text:c="58"/></text:span><text:span text:style-name="T19">(-) <text:s/></text:span><text:span text:style-name="T25">Łukasz Czubak</text:span><text:span text:style-name="T19"> <text:s text:c="4"/></text:span></text:p>
      <text:p text:style-name="P8"><text:soft-pag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Arial Narrow" svg:font-family="'Arial Narrow'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ahoma" style:font-family-asian="Tahoma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 style:font-pitch-complex="variable"/>
    </style:style>
    <style:style style:name="Nagłówek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Legend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DocumentMap" style:family="paragraph">
      <style:paragraph-properties fo:orphans="2" fo:widows="2" fo:hyphenation-ladder-count="no-limit"/>
      <style:text-properties style:use-window-font-color="true" loext:opacity="0%" style:font-name="Times New Roman" fo:font-family="'Times New Roman'" style:font-family-generic="roman" style:font-pitch="variable" fo:font-size="10pt" fo:language="pl" fo:country="PL" style:font-name-asian="Tahoma" style:font-family-asian="Tahoma" style:font-family-generic-asian="swiss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omyślna_20_czcionka_20_akapitu" style:display-name="Domyślna czcionka akapitu" style:family="text"/>
    <style:style style:name="Domyślna_20_czcionka_20_akapitu2" style:display-name="Domyślna czcionka akapitu2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1" style:display-name="Domyślna czcionka akapitu1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OBWIESZCZENIE</dc:title>
    <meta:initial-creator>Bożena</meta:initial-creator>
    <meta:creation-date>2018-11-19T09:52:00</meta:creation-date>
    <dc:date>2024-01-09T10:39:44.478000000</dc:date>
    <meta:print-date>2023-11-09T12:09:37.671000000</meta:print-date>
    <meta:editing-cycles>11</meta:editing-cycles>
    <meta:editing-duration>PT2H28M</meta:editing-duration>
    <meta:generator>LibreOffice/7.5.4.2$Windows_X86_64 LibreOffice_project/36ccfdc35048b057fd9854c757a8b67ec53977b6</meta:generator>
    <meta:document-statistic meta:table-count="0" meta:image-count="0" meta:object-count="0" meta:page-count="2" meta:paragraph-count="18" meta:word-count="273" meta:character-count="2370" meta:non-whitespace-character-count="1727"/>
  </office:meta>
</office:document-meta>
</file>