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super 58%"/>
    </style:style>
    <style:style style:name="P3" style:family="paragraph" style:parent-style-name="Standard">
      <style:text-properties style:text-position="super 58%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WW8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107"/></text:span><text:span text:style-name="T1">Załącznik nr 3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INFORMACJA O WYROBACH ZAWIERAJĄCYCH AZBEST</text:span><text:span text:style-name="T5">1) </text:span></text:p>
      <text:p text:style-name="P3"/>
      <text:p text:style-name="P3"/>
      <text:p text:style-name="Standard">1. Nazwa miejsca/urządzenia/instalacji, adres <text:span text:style-name="T4">2) </text:span></text:p>
      <text:p text:style-name="P4"><text:span text:style-name="T6"><text:s text:c="8"/></text:span><text:span text:style-name="T4">.</text:span>...........................................................................................................................................................</text:p>
      <text:p text:style-name="Standard"><text:span text:style-name="T3"><text:s text:c="5"/></text:span>...........................................................................................................................................................</text:p>
      <text:p text:style-name="P4">2. Wykorzystujący wyroby zawierające azbest – imię i nazwisko lub nazwa i adres:</text:p>
      <text:p text:style-name="P4"><text:span text:style-name="T3"><text:s text:c="5"/></text:span>...........................................................................................................................................................</text:p>
      <text:p text:style-name="Standard"><text:span text:style-name="T3"><text:s text:c="5"/></text:span>...........................................................................................................................................................</text:p>
      <text:p text:style-name="P4">3. Rodzaj zabudowy <text:span text:style-name="T4">3) </text:span>:</text:p>
      <text:p text:style-name="Standard"><text:span text:style-name="T3"><text:s text:c="4"/></text:span>............................................................................................................................................................</text:p>
      <text:p text:style-name="P4">4. Numer działki ewidencyjnej <text:span text:style-name="T4">4) </text:span>:</text:p>
      <text:p text:style-name="Standard"><text:span text:style-name="T3"><text:s text:c="4"/></text:span>............................................................................................................................................................</text:p>
      <text:p text:style-name="P4">5. Numer obrębu ewidencyjnego <text:span text:style-name="T4">4) <text:s/></text:span>:</text:p>
      <text:p text:style-name="Standard"><text:span text:style-name="T6"><text:s text:c="6"/></text:span><text:span text:style-name="T3"><text:s/></text:span>...........................................................................................................................................................</text:p>
      <text:p text:style-name="P4">6. Nazwa, rodzaj wyrobu <text:span text:style-name="T4">5) </text:span><text:s/>:</text:p>
      <text:p text:style-name="P4"><text:span text:style-name="T3"><text:s text:c="4"/></text:span>............................................................................................................................................................</text:p>
      <text:p text:style-name="Standard"><text:span text:style-name="T3"><text:s text:c="4"/></text:span>............................................................................................................................................................</text:p>
      <text:p text:style-name="P4">7. Ilość posiadanych wyrobów <text:span text:style-name="T4">6) </text:span>:</text:p>
      <text:p text:style-name="Standard"><text:span text:style-name="T3"><text:s text:c="4"/></text:span>............................................................................................................................................................</text:p>
      <text:p text:style-name="Standard">8. Stopień pilności <text:span text:style-name="T4">7) </text:span>:</text:p>
      <text:p text:style-name="Standard">9. Zaznaczenie miejsca występowania wyrobów <text:span text:style-name="T4">8) </text:span>:</text:p>
      <text:p text:style-name="P4">a) nazwa i numer dokumentu:</text:p>
      <text:p text:style-name="Standard"><text:span text:style-name="T3"><text:s text:c="4"/></text:span>...........................................................................................................................................................</text:p>
      <text:p text:style-name="P4">b) data ostatniej aktualizacji:</text:p>
      <text:p text:style-name="Standard"><text:span text:style-name="T3"><text:s text:c="4"/></text:span>............................................................................................................................................................</text:p>
      <text:p text:style-name="P4">10. Przewidywany termin usunięcia wyrobów:</text:p>
      <text:p text:style-name="Standard"><text:span text:style-name="T3"><text:s text:c="5"/></text:span>...........................................................................................................................................................</text:p>
      <text:p text:style-name="P4">11. Ilość usuniętych wyrobów zawierających azbest przekazanych do unieszkodliwiania <text:span text:style-name="T4">6) :</text:span></text:p>
      <text:p text:style-name="Standard"><text:span text:style-name="T6"><text:s text:c="9"/></text:span>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 <text:s text:c="48"/>.......................................................</text:p>
      <text:p text:style-name="Standard">(data) <text:s text:c="100"/>(podpis)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5">Objaśnienia:</text:p>
      <text:p text:style-name="P5"/>
      <text:p text:style-name="Standard"><text:span text:style-name="T4">1) <text:s/></text:span>Za wyrób zawierający azbest uznaje się każdy wyrób zawierający wagowo 0,1% lub więcej <text:s/></text:p>
      <text:p text:style-name="Standard"><text:span text:style-name="T3"><text:s text:c="3"/></text:span>azbestu.</text:p>
      <text:p text:style-name="Standard"><text:span text:style-name="T4">2) <text:s/></text:span>Adres faktycznego miejsca występowania azbestu należy uzupełnić w następującym formacie: </text:p>
      <text:p text:style-name="Standard"><text:span text:style-name="T3"><text:s text:c="3"/></text:span>województwo, powiat, gmina, miejscowość, ulica, numer nieruchomości.</text:p>
      <text:p text:style-name="Standard"><text:span text:style-name="T4">3) <text:s/></text:span>Należy podać rodzaj zabudowy: budynek mieszkalny, budynek gospodarczy, budynek </text:p>
      <text:p text:style-name="Standard"><text:span text:style-name="T3"><text:s text:c="3"/></text:span>przemysłowy, budynek mieszkalno-gospodarczy, inny,</text:p>
      <text:p text:style-name="Standard"><text:span text:style-name="T4">4) <text:s/></text:span>Należy podać numer działki ewidencyjnej i numer obrębu ewidencyjnego faktycznego miejsca </text:p>
      <text:p text:style-name="Standard"><text:span text:style-name="T3"><text:s text:c="3"/></text:span>występowania azbestu,</text:p>
      <text:p text:style-name="Standard"><text:span text:style-name="T4">5) <text:s/></text:span>Przy określeniu rodzaju wyrobu zawierającego azbestu należy stosować następującą klasyfikację :</text:p>
      <text:list text:style-name="WW8Num1">
        <text:list-item>
          <text:list>
            <text:list-item>
              <text:p text:style-name="P6">płyt azbestowo-cementowe płaskie stosowane w budownictwie,</text:p>
            </text:list-item>
            <text:list-item>
              <text:p text:style-name="P6">płyty faliste azbestowo-cementowe stosowane w budownictwie,</text:p>
            </text:list-item>
            <text:list-item>
              <text:p text:style-name="P6">rury i złącza azbestowo-cementowe,</text:p>
            </text:list-item>
            <text:list-item>
              <text:p text:style-name="P6">rury i złącza azbestowo-cementowe pozostawione w ziemi,</text:p>
            </text:list-item>
            <text:list-item>
              <text:p text:style-name="P6">izolacje natryskowe środkami zawierającymi w swoim składzie azbest,</text:p>
            </text:list-item>
            <text:list-item>
              <text:p text:style-name="P6">wyroby cierne azbestowo-kauczukowe,</text:p>
            </text:list-item>
            <text:list-item>
              <text:p text:style-name="P6">przędza specjalna, w tym włókna azbestowe obrobione,,</text:p>
            </text:list-item>
            <text:list-item>
              <text:p text:style-name="P6">szczeliwa azbestowe,</text:p>
            </text:list-item>
            <text:list-item>
              <text:p text:style-name="P6">taśmy tkane i plecione, sznury i sznurki,</text:p>
            </text:list-item>
            <text:list-item>
              <text:p text:style-name="P6">wyroby azbestowo-kauczukowe, z wyjątkiem wyrobów ciernych,</text:p>
            </text:list-item>
            <text:list-item>
              <text:p text:style-name="P6">papier, tektura,</text:p>
            </text:list-item>
            <text:list-item>
              <text:p text:style-name="P6">drogi zabezpieczone (drogi utwardzone odpadami zawierającymi azbest przed wejściem w życie ustawy z dnia 19 czerwca 1997r. o zakazie stosowania wyrobów zawierających azbest, po trwałym zabezpieczeniu przed emisją włókien azbestu),</text:p>
            </text:list-item>
            <text:list-item>
              <text:p text:style-name="P6">drogi utwardzone odpadami zawierającymi azbest przed wejściem w życie ustawy z dnia 19 czerwca 1997r. O zakazie stosowania wyrobów zawierających <text:s/>azbest, ale niezabezpieczone trwale przed emisją włókien azbestu,</text:p>
            </text:list-item>
            <text:list-item>
              <text:p text:style-name="P6">inne wyroby zawierające azbest, oddzielnie niewymienione, w tym papier i tektura; podać jakie.</text:p>
            </text:list-item>
          </text:list>
        </text:list-item>
      </text:list>
      <text:p text:style-name="Standard"><text:span text:style-name="T4">6) <text:s text:c="2"/></text:span>Ilość wyrobów zawierających azbest należy podać w jednostkach właściwych dla danego wyrobu </text:p>
      <text:p text:style-name="Standard"><text:span text:style-name="T3"><text:s text:c="4"/></text:span>(kg,m<text:span text:style-name="T4">2 </text:span>, m<text:span text:style-name="T4">3</text:span>, mb, km).</text:p>
      <text:p text:style-name="Standard"><text:span text:style-name="T4">7) <text:s/></text:span><text:s/>Według „Oceny stanu i możliwości bezpiecznego użytkowania wyrobów zawierających azbest” </text:p>
      <text:p text:style-name="Standard"><text:span text:style-name="T3"><text:s text:c="4"/></text:span>określonej w załączniku nr 1 rozporządzenia Ministra Gospodarki, Pracy i Polityki Społecznej z <text:s/></text:p>
      <text:p text:style-name="Standard"><text:span text:style-name="T3"><text:s text:c="4"/></text:span>dnia 2 kwietnia 2004r. W sprawie sposobów i warunków bezpiecznego użytkowania i usuwania </text:p>
      <text:p text:style-name="Standard"><text:span text:style-name="T3"><text:s text:c="4"/></text:span>wyrobów zawierających azbest (Dz.U.Nr 71,poz 649 oraz z 2010r. Nr 162, poz. 1089).</text:p>
      <text:p text:style-name="Standard"><text:span text:style-name="T4">8) <text:s text:c="2"/></text:span>Nie dotyczy osób fizycznych niebędących przedsiębiorcami. Należy podać nazwę i numer </text:p>
      <text:p text:style-name="Standard"><text:span text:style-name="T3"><text:s text:c="4"/></text:span>dokumentu oraz datę jego ostatniej aktualizacji, w którym zostały oznaczone miejsca </text:p>
      <text:p text:style-name="Standard"><text:span text:style-name="T3"><text:s text:c="4"/></text:span>występowania wyrobów zawierających azbest, w szczególności planu terenu instalacji lub <text:s/></text:p>
      <text:p text:style-name="Standard"><text:span text:style-name="T3"><text:s text:c="4"/></text:span>urządzenia zawierającego azbest, dokumentacji technicznej.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Załącznik nr 3</dc:title>
    <meta:initial-creator>Bożena </meta:initial-creator>
    <meta:creation-date>2017-04-10T12:55:00</meta:creation-date>
    <dc:creator>Bożena </dc:creator>
    <dc:date>2017-04-10T12:55:00</dc:date>
    <meta:editing-cycles>2</meta:editing-cycles>
    <meta:editing-duration>PT9M</meta:editing-duration>
    <meta:document-statistic meta:table-count="0" meta:image-count="0" meta:object-count="0" meta:page-count="4" meta:paragraph-count="65" meta:word-count="432" meta:character-count="5733" meta:non-whitespace-character-count="4982"/>
    <meta:generator>LibreOffice/7.5.4.2$Windows_X86_64 LibreOffice_project/36ccfdc35048b057fd9854c757a8b67ec53977b6</meta:generator>
  </office:meta>
</office:document-meta>
</file>