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text-autospace="none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09"/></text:span><text:span text:style-name="T4">Załącznik nr 1</text:span></text:p>
      <text:p text:style-name="P1"><text:span text:style-name="T2"><text:s text:c="96"/></text:span><text:span text:style-name="T4">do wniosku o usuniecie azbestu</text:span></text:p>
      <text:p text:style-name="P2"/>
      <text:p text:style-name="P2"/>
      <text:p text:style-name="P2"/>
      <text:p text:style-name="P2"/>
      <text:p text:style-name="P4"/>
      <text:p text:style-name="P4">Oświadczenie o posiadaniu tytułu prawnego do nieruchomości</text:p>
      <text:p text:style-name="P4"/>
      <text:p text:style-name="P4"/>
      <text:p text:style-name="P4"/>
      <text:p text:style-name="P10"><text:span text:style-name="T3">..................................................................................................…………………………..............</text:span><text:span text:style-name="T7"> (imię i nazwisko osoby składającej wniosek o wykonanie prac związanych z usuwaniem wyrobów zawierających azbest)</text:span></text:p>
      <text:p text:style-name="P5"><text:s/></text:p>
      <text:p text:style-name="P3">zamieszkały(a).................................................................................................................………</text:p>
      <text:p text:style-name="P3"/>
      <text:p text:style-name="P10"><text:span text:style-name="T3">……….........................................................................................................................................</text:span></text:p>
      <text:p text:style-name="P6"/>
      <text:p text:style-name="P10"><text:span text:style-name="T5">wyrażam zgodę </text:span><text:span text:style-name="T3">na realizację prac w zakresie usuwania azbestu objętych złożonym przeze mnie wnioskiem o wykonanie prac związanych z usuwaniem wyrobów zawierających azbest z obiektów położonych na terenie gminy <text:s/>Miłkowice.</text:span></text:p>
      <text:p text:style-name="P3"/>
      <text:p text:style-name="P10"><text:span text:style-name="T3">oraz </text:span><text:span text:style-name="T5">oświadczam, że posiadam prawo do dysponowania nieruchomością </text:span><text:span text:style-name="T3">położoną w miejscowości:</text:span></text:p>
      <text:p text:style-name="P10"><text:span text:style-name="T3">………………………………..……. <text:s text:c="2"/>……………………………. nr domu/posesji: ………………,</text:span></text:p>
      <text:p text:style-name="P3"/>
      <text:p text:style-name="P10"><text:span text:style-name="T1"><text:s/></text:span><text:span text:style-name="T3">oznaczoną w ewidencji gruntów i budynków jako działka nr .......………..........., w obrębie </text:span></text:p>
      <text:p text:style-name="P3"/>
      <text:p text:style-name="P3">ewidencyjnym…………………………………………………… <text:s/></text:p>
      <text:p text:style-name="P5"><text:s text:c="76"/></text:p>
      <text:p text:style-name="P3"/>
      <text:p text:style-name="P3"/>
      <text:p text:style-name="P3"/>
      <text:p text:style-name="P3"/>
      <text:p text:style-name="P3">Świadomy(a) odpowiedzialności karnej za podanie nieprawdy lub zatajenie prawdy, zgodnie art. 233 § 1 Kodeksu karnego, potwierdzam własnoręcznym podpisem prawdziwość danych, zamieszczonych powyżej.</text:p>
      <text:p text:style-name="P8"><text:s/></text:p>
      <text:p text:style-name="P7"/>
      <text:p text:style-name="P7"/>
      <text:p text:style-name="Standard"><text:s text:c="16"/></text:p>
      <text:p text:style-name="Standard"/>
      <text:p text:style-name="Standard"><text:s text:c="112"/>…………………………………………….</text:p>
      <text:p text:style-name="Standard"><text:span text:style-name="T8"><text:s text:c="127"/></text:span><text:span text:style-name="T6">podpi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</dc:title>
    <meta:initial-creator>Bożena</meta:initial-creator>
    <meta:creation-date>2020-04-03T10:52:00</meta:creation-date>
    <dc:date>2022-03-09T08:32:58.926000000</dc:date>
    <meta:print-date>2020-04-03T11:50:00</meta:print-date>
    <meta:editing-cycles>4</meta:editing-cycles>
    <meta:editing-duration>PT1M48S</meta:editing-duration>
    <meta:document-statistic meta:table-count="0" meta:image-count="0" meta:object-count="0" meta:page-count="1" meta:paragraph-count="18" meta:word-count="117" meta:character-count="1857" meta:non-whitespace-character-count="1209"/>
    <meta:generator>LibreOffice/7.5.4.2$Windows_X86_64 LibreOffice_project/36ccfdc35048b057fd9854c757a8b67ec53977b6</meta:generator>
  </office:meta>
</office:document-meta>
</file>