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officeooo:rsid="001848b7" officeooo:paragraph-rsid="00050849"/>
    </style:style>
    <style:style style:name="P2" style:family="paragraph" style:parent-style-name="Standard">
      <style:paragraph-properties fo:line-height="150%"/>
      <style:text-properties style:font-name="Arial Narrow"/>
    </style:style>
    <style:style style:name="P3" style:family="paragraph" style:parent-style-name="Standard">
      <style:paragraph-properties fo:line-height="150%"/>
      <style:text-properties style:font-name="Arial Narrow" officeooo:rsid="00050849" officeooo:paragraph-rsid="0005084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officeooo:rsid="00050849" officeooo:paragraph-rsid="0005084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officeooo:rsid="000690f1" officeooo:paragraph-rsid="000690f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officeooo:rsid="000690f1" officeooo:paragraph-rsid="000690f1" style:font-name-asian="Times New Roman" style:language-asian="ar" style:country-asian="SA" style:font-name-complex="Arial Narrow"/>
    </style:style>
    <style:style style:name="T1" style:family="text">
      <style:text-properties officeooo:rsid="00050849"/>
    </style:style>
    <style:style style:name="T2" style:family="text">
      <style:text-properties officeooo:rsid="00057409"/>
    </style:style>
    <style:style style:name="T3" style:family="text">
      <style:text-properties officeooo:rsid="001848b7"/>
    </style:style>
    <style:style style:name="T4" style:family="text">
      <style:text-properties officeooo:rsid="000690f1"/>
    </style:style>
    <style:style style:name="T5" style:family="text">
      <style:text-properties style:font-name-asian="Times New Roman" style:language-asian="ar" style:country-asian="SA" style:font-name-complex="Arial Narrow"/>
    </style:style>
    <style:style style:name="T6" style:family="text">
      <style:text-properties officeooo:rsid="0007cf68" style:font-name-asian="Times New Roman" style:language-asian="ar" style:country-asian="SA" style:font-name-complex="Arial Narrow"/>
    </style:style>
    <style:style style:name="T7" style:family="text">
      <style:text-properties officeooo:rsid="0008df07" style:font-name-asian="Times New Roman" style:language-asian="ar" style:country-asian="SA" style:font-name-complex="Arial Narrow"/>
    </style:style>
    <style:style style:name="T8" style:family="text">
      <style:text-properties officeooo:rsid="000b7888" style:font-name-asian="Times New Roman" style:language-asian="ar" style:country-asian="SA" style:font-name-complex="Arial Narrow"/>
    </style:style>
    <style:style style:name="T9" style:family="text">
      <style:text-properties style:font-name-complex="Arial Narrow"/>
    </style:style>
    <style:style style:name="T10" style:family="text">
      <style:text-properties officeooo:rsid="000a0534"/>
    </style:style>
    <style:style style:name="T11" style:family="text">
      <style:text-properties officeooo:rsid="000b7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0"/><text:span text:style-name="T1">Miłkowice, dnia </text:span><text:span text:style-name="T10">24</text:span><text:span text:style-name="T1">.01.2024</text:span></text:p>
      <text:p text:style-name="P3">ZOP.IV.6220.1<text:span text:style-name="T10">2</text:span>.2023</text:p>
      <text:p text:style-name="P3"/>
      <text:p text:style-name="P3"><text:s text:c="60"/>O B W I E S Z C Z E N I E</text:p>
      <text:p text:style-name="P3"/>
      <text:p text:style-name="P4">o przedłużeniu postępowania administracyjnego w sprawie wydania decyzji <text:s/><text:span text:style-name="T4">o środowiskowych uwarunkowaniach dla przedsięwzięcia</text:span><text:span text:style-name="T2"> <text:s/></text:span><text:span text:style-name="T4">pn: <text:s/></text:span><text:span text:style-name="T10">Eksploatacja kopaliny ze złoża kruszywa naturalnego „ Miłkowice” na dz. nr 248/17 ( Pole A) i 248/9, 248/10 ( Pole B) oraz użytkowania mobilnego zakładu przeróbczego zlokalizowanego w granicach złoża na działce 248/17 ( Pole A).</text:span></text:p>
      <text:p text:style-name="P3"/>
      <text:p text:style-name="P4"><text:span text:style-name="T3">Zgodnie z art. 36 § 1 Kodeksu postępowania administracyjnego (t.j. Dz. U. 2023. 775 ze zm.) zawiadamiam o niemożności załatwienia sprawy w ustawowym terminie ze względu na konieczność uzupełnienia przedłożonego materiału dowodowego oraz dokonania stosownych ustaleń. Postępowanie przedłużone zostaje w oparciu o pismo Regionalnego Dyrektora Ochrony Środowiska, który przedłużył termin załatwienia sprawy do dnia </text:span><text:span text:style-name="T10">13</text:span><text:span text:style-name="T3"> </text:span><text:span text:style-name="T10">marca</text:span><text:span text:style-name="T3"> 2024r. Zgodnie z art. 37 § 1 <text:s/>Kodeksu postępowania administracyjnego stronie przysługuje prawo do wniesienia <text:s/>ponaglenia zawierające uzasadnienie, które wnosi się do Samorządowego</text:span></text:p>
      <text:p text:style-name="P1"><text:s/>Kolegium Odwoławczego w Legnicy za pośrednictwem Wójta Gminy Miłkowice.</text:p>
      <text:p text:style-name="P5">Zgodnie z art. 74 ust.3 ustawy o udostępnianiu informacji o środowisku i jego ochronie, udziale społeczeństwa w ochronie środowiska oraz o ocenach oddziaływania na środowisko jeżeli liczba stron postępowania w sprawie wydania decyzji o środowiskowych uwarunkowaniach przekracza 10 stosuje się art. 49 Kodeksu postępowania administracyjnego. Zgodnie zaś z art. 49 Kpa zawiadomienie stron <text:s/>o decyzjach i innych czynnościach organu administracji publicznej może nastąpić w formie publicznego obwieszczenia w innej formie publicznego ogłoszenia zwyczajowo przyjętej w danej miejscowości lub przez udostępnienie na BIP na stronie podmiotowej właściwego organu administracji publicznej. <text:span text:style-name="T5">Obwieszczenie zostaje podane do wiadomości przez zamieszczenie na stronie Biuletynu Informacji Publicznej Urzędu Gminy Miłkowice http://www.milkowice.biuletyn.net/ </text:span><text:span text:style-name="T9"><text:s/></text:span><text:span text:style-name="T5">oraz wywieszenie na tablicy ogłoszeń w siedzibie Urzędu Gminy w Miłkowicach przy ul. Wojska Polskiego 71. </text:span></text:p>
      <text:p text:style-name="P6">Publiczne obwieszczenie następuje w dniu <text:span text:style-name="T11">25.</text:span>01.2024r. </text:p>
      <text:p text:style-name="P6"/>
      <text:p text:style-name="P6"/>
      <text:p text:style-name="P6"/>
      <text:p text:style-name="P5"><text:span text:style-name="T5">Otrzymują : <text:s text:c="111"/></text:span><text:span text:style-name="T6">Wójt <text:s/>Gminy <text:s/></text:span><text:span text:style-name="T8">Miłkowice</text:span></text:p>
      <text:p text:style-name="P5"><text:span text:style-name="T5">1. Wnioskodawca <text:s text:c="100"/></text:span><text:span text:style-name="T8">(-)</text:span><text:span text:style-name="T5"> </text:span><text:span text:style-name="T6"><text:s text:c="2"/></text:span><text:span text:style-name="T8">Dawid Stachura</text:span></text:p>
      <text:p text:style-name="P6">2. Strony postępowania poprzez obwieszczenie ( powyżej 10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4:40:11.444000000</meta:creation-date>
    <dc:date>2024-01-24T13:02:23.998000000</dc:date>
    <meta:editing-duration>PT3H9M32S</meta:editing-duration>
    <meta:editing-cycles>7</meta:editing-cycles>
    <meta:generator>LibreOffice/7.5.4.2$Windows_X86_64 LibreOffice_project/36ccfdc35048b057fd9854c757a8b67ec53977b6</meta:generator>
    <meta:print-date>2024-01-12T10:59:14.015000000</meta:print-date>
    <meta:document-statistic meta:table-count="0" meta:image-count="0" meta:object-count="0" meta:page-count="1" meta:paragraph-count="11" meta:word-count="300" meta:character-count="2627" meta:non-whitespace-character-count="1933"/>
  </office:meta>
</office:document-meta>
</file>