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99" style:family="table">
      <style:table-properties style:width="18.503cm" fo:margin-top="0cm" fo:margin-bottom="0cm" table:align="center" style:writing-mode="lr-tb"/>
    </style:style>
    <style:style style:name="Tabela99.A" style:family="table-column">
      <style:table-column-properties style:column-width="1.24cm"/>
    </style:style>
    <style:style style:name="Tabela99.B" style:family="table-column">
      <style:table-column-properties style:column-width="17.261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.101cm" fo:padding-bottom="0.101cm" fo:border="none"/>
    </style:style>
    <style:style style:name="Tabela100" style:family="table">
      <style:table-properties style:width="18.503cm" fo:margin-top="0cm" fo:margin-bottom="0cm" table:align="center" style:writing-mode="lr-tb"/>
    </style:style>
    <style:style style:name="Tabela100.A" style:family="table-column">
      <style:table-column-properties style:column-width="1.24cm"/>
    </style:style>
    <style:style style:name="Tabela100.B" style:family="table-column">
      <style:table-column-properties style:column-width="17.261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.101cm" fo:padding-bottom="0.101cm" fo:border="none"/>
    </style:style>
    <style:style style:name="Tabela101" style:family="table">
      <style:table-properties style:width="18.503cm" fo:margin-top="0cm" fo:margin-bottom="0cm" table:align="center" style:writing-mode="lr-tb"/>
    </style:style>
    <style:style style:name="Tabela101.A" style:family="table-column">
      <style:table-column-properties style:column-width="1.24cm"/>
    </style:style>
    <style:style style:name="Tabela101.B" style:family="table-column">
      <style:table-column-properties style:column-width="17.261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.101cm" fo:padding-bottom="0.101cm" fo:border="none"/>
    </style:style>
    <style:style style:name="Tabela102" style:family="table">
      <style:table-properties style:width="18.503cm" fo:margin-top="0cm" fo:margin-bottom="0cm" table:align="center" style:writing-mode="lr-tb"/>
    </style:style>
    <style:style style:name="Tabela102.A" style:family="table-column">
      <style:table-column-properties style:column-width="1.24cm"/>
    </style:style>
    <style:style style:name="Tabela102.B" style:family="table-column">
      <style:table-column-properties style:column-width="17.261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.101cm" fo:padding-bottom="0.101cm" fo:border="none"/>
    </style:style>
    <style:style style:name="Tabela103" style:family="table">
      <style:table-properties style:width="18.503cm" fo:margin-top="0cm" fo:margin-bottom="0cm" table:align="center" style:writing-mode="lr-tb"/>
    </style:style>
    <style:style style:name="Tabela103.A" style:family="table-column">
      <style:table-column-properties style:column-width="1.24cm"/>
    </style:style>
    <style:style style:name="Tabela103.B" style:family="table-column">
      <style:table-column-properties style:column-width="17.261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.101cm" fo:padding-bottom="0.101cm" fo:border="none"/>
    </style:style>
    <style:style style:name="Tabela104" style:family="table">
      <style:table-properties style:width="18.503cm" fo:margin-top="0cm" fo:margin-bottom="0cm" table:align="center" style:writing-mode="lr-tb"/>
    </style:style>
    <style:style style:name="Tabela104.A" style:family="table-column">
      <style:table-column-properties style:column-width="1.24cm"/>
    </style:style>
    <style:style style:name="Tabela104.B" style:family="table-column">
      <style:table-column-properties style:column-width="17.261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.101cm" fo:padding-bottom="0.101cm" fo:border="none"/>
    </style:style>
    <style:style style:name="Tabela105" style:family="table">
      <style:table-properties style:width="18.503cm" fo:margin-top="0cm" fo:margin-bottom="0cm" table:align="center" style:writing-mode="lr-tb"/>
    </style:style>
    <style:style style:name="Tabela105.A" style:family="table-column">
      <style:table-column-properties style:column-width="1.24cm"/>
    </style:style>
    <style:style style:name="Tabela105.B" style:family="table-column">
      <style:table-column-properties style:column-width="17.261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.101cm" fo:padding-bottom="0.101cm" fo:border="none"/>
    </style:style>
    <style:style style:name="Tabela106" style:family="table">
      <style:table-properties style:width="18.503cm" fo:margin-top="0cm" fo:margin-bottom="0cm" table:align="center" style:writing-mode="lr-tb"/>
    </style:style>
    <style:style style:name="Tabela106.A" style:family="table-column">
      <style:table-column-properties style:column-width="1.24cm"/>
    </style:style>
    <style:style style:name="Tabela106.B" style:family="table-column">
      <style:table-column-properties style:column-width="17.261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.101cm" fo:padding-bottom="0.101cm" fo:border="none"/>
    </style:style>
    <style:style style:name="P1" style:family="paragraph" style:parent-style-name="Body_20_Text_20_Indent_20_2">
      <style:paragraph-properties fo:margin-left="0cm" fo:margin-right="0cm" fo:text-indent="0cm" style:auto-text-indent="false"/>
      <style:text-properties fo:color="#000000" fo:font-size="12pt" officeooo:paragraph-rsid="0006b575" style:font-size-asian="12pt" style:font-size-complex="12pt"/>
    </style:style>
    <style:style style:name="P2" style:family="paragraph" style:parent-style-name="Body_20_Text_20_Indent_20_2">
      <style:paragraph-properties fo:margin-left="0cm" fo:margin-right="0cm" fo:text-indent="0cm" style:auto-text-indent="false"/>
      <style:text-properties officeooo:paragraph-rsid="0006b575"/>
    </style:style>
    <style:style style:name="P3" style:family="paragraph" style:parent-style-name="Standard">
      <style:paragraph-properties fo:line-height="130%" fo:text-align="center" style:justify-single-word="false"/>
      <style:text-properties officeooo:paragraph-rsid="0006b575"/>
    </style:style>
    <style:style style:name="P4" style:family="paragraph" style:parent-style-name="Standard">
      <style:paragraph-properties fo:line-height="130%" fo:text-align="justify" style:justify-single-word="false"/>
      <style:text-properties officeooo:paragraph-rsid="0006b575"/>
    </style:style>
    <style:style style:name="P5" style:family="paragraph" style:parent-style-name="Standard">
      <style:paragraph-properties fo:line-height="130%"/>
      <style:text-properties officeooo:paragraph-rsid="0006b575"/>
    </style:style>
    <style:style style:name="P6" style:family="paragraph" style:parent-style-name="Standard">
      <style:paragraph-properties fo:line-height="130%" fo:text-align="end" style:justify-single-word="false"/>
      <style:text-properties officeooo:paragraph-rsid="0006b575"/>
    </style:style>
    <style:style style:name="P7" style:family="paragraph" style:parent-style-name="Standard">
      <style:paragraph-properties fo:line-height="130%" fo:text-align="center" style:justify-single-word="false"/>
      <style:text-properties fo:color="#000000" officeooo:paragraph-rsid="0006b575" style:font-weight-complex="bold"/>
    </style:style>
    <style:style style:name="P8" style:family="paragraph" style:parent-style-name="Standard">
      <style:paragraph-properties fo:line-height="130%" fo:text-align="justify" style:justify-single-word="false"/>
      <style:text-properties fo:color="#000000" officeooo:paragraph-rsid="0006b575"/>
    </style:style>
    <style:style style:name="P9" style:family="paragraph" style:parent-style-name="Standard">
      <style:paragraph-properties fo:line-height="130%" fo:text-align="center" style:justify-single-word="false"/>
      <style:text-properties fo:color="#000000" officeooo:paragraph-rsid="0006b575"/>
    </style:style>
    <style:style style:name="P10" style:family="paragraph" style:parent-style-name="Standard">
      <style:paragraph-properties fo:line-height="130%"/>
      <style:text-properties fo:color="#000000" officeooo:paragraph-rsid="0006b575"/>
    </style:style>
    <style:style style:name="P11" style:family="paragraph" style:parent-style-name="Standard">
      <style:text-properties fo:color="#000000" officeooo:paragraph-rsid="0006b575"/>
    </style:style>
    <style:style style:name="P12" style:family="paragraph" style:parent-style-name="Standard">
      <style:paragraph-properties fo:line-height="150%" fo:orphans="0" fo:widows="0"/>
      <style:text-properties fo:color="#000000" officeooo:paragraph-rsid="0006b575"/>
    </style:style>
    <style:style style:name="P13" style:family="paragraph" style:parent-style-name="Standard">
      <style:paragraph-properties fo:text-align="end" style:justify-single-word="false" fo:orphans="0" fo:widows="0"/>
      <style:text-properties officeooo:paragraph-rsid="0006b575"/>
    </style:style>
    <style:style style:name="P14" style:family="paragraph" style:parent-style-name="Standard">
      <style:paragraph-properties fo:line-height="150%" fo:orphans="0" fo:widows="0"/>
      <style:text-properties officeooo:paragraph-rsid="0006b575"/>
    </style:style>
    <style:style style:name="P15" style:family="paragraph" style:parent-style-name="Standard">
      <style:text-properties officeooo:paragraph-rsid="0006b575"/>
    </style:style>
    <style:style style:name="P16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officeooo:paragraph-rsid="0006b575"/>
    </style:style>
    <style:style style:name="P17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color="#000000" officeooo:paragraph-rsid="0006b575"/>
    </style:style>
    <style:style style:name="P18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officeooo:paragraph-rsid="0006b575"/>
    </style:style>
    <style:style style:name="P19" style:family="paragraph" style:parent-style-name="Standard" style:master-page-name="Standard">
      <style:paragraph-properties fo:line-height="130%" fo:text-align="center" style:justify-single-word="false" style:page-number="auto"/>
      <style:text-properties officeooo:paragraph-rsid="0006b575"/>
    </style:style>
    <style:style style:name="P20" style:family="paragraph" style:parent-style-name="Standard">
      <style:paragraph-properties fo:margin-left="9.001cm" fo:margin-right="0cm" fo:text-align="end" style:justify-single-word="false" fo:orphans="0" fo:widows="0" fo:text-indent="0cm" style:auto-text-indent="false"/>
      <style:text-properties officeooo:paragraph-rsid="0006b575"/>
    </style:style>
    <style:style style:name="P21" style:family="paragraph" style:parent-style-name="Standard">
      <style:paragraph-properties fo:margin-left="8.502cm" fo:margin-right="0cm" fo:orphans="0" fo:widows="0" fo:text-indent="0cm" style:auto-text-indent="false" fo:break-before="page"/>
      <style:text-properties fo:color="#000000" officeooo:paragraph-rsid="0006b575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" style:font-name-complex="Times1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size-complex="11pt"/>
    </style:style>
    <style:style style:name="T8" style:family="text">
      <style:text-properties style:font-size-complex="11pt"/>
    </style:style>
    <style:style style:name="T9" style:family="text">
      <style:text-properties fo:font-weight="bold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STANOWIENIE NR 237/2024</text:span></text:p>
      <text:p text:style-name="P3"><text:span text:style-name="T2">Komisarza Wyborczego w Legnicy</text:span></text:p>
      <text:p text:style-name="P3"><text:span text:style-name="T2">z dnia 15 marca 2024 r.</text:span></text:p>
      <text:p text:style-name="P3"><text:span text:style-name="T1">w sprawie powołania obwodowych komisji wyborczych</text:span></text:p>
      <text:p text:style-name="P3"><text:span text:style-name="T1">w wyborach organów jednostek samorządu terytorialnego</text:span></text:p>
      <text:p text:style-name="P3"><text:span text:style-name="T1">zarządzonych na dzień 7 kwietnia 2024 r.</text:span></text:p>
      <text:p text:style-name="P7"/>
      <text:p text:style-name="P18"><text:span text:style-name="T3">Na podstawie art. 182 § 1 ustawy z dnia 5 stycznia 2011 r. – Kodeks wyborczy (Dz. U. z 2023 r. poz. 2408) </text:span><text:span text:style-name="T4">Komisarz Wyborczy w Legnicy </text:span><text:span text:style-name="T3">postanawia, co następuje:</text:span></text:p>
      <text:p text:style-name="P8"/>
      <text:p text:style-name="P3"><text:span text:style-name="T3">§ 1.</text:span></text:p>
      <text:p text:style-name="P2"><text:span text:style-name="T5">W celu przeprowadzenia wyborów organów jednostek samorządu terytorialnego zarządzonych na dzień <text:s text:c="11"/>7 kwietnia 2024 r., powołuje się obwodowe komisje wyborcze, w gminach na obszarze powiatu głogowskiego, powiatu legnickiego, powiatu lubińskiego, powiatu polkowickiego, w mieście na prawach powiatu Legnicy, w skład których wchodzą osoby wymienione w załącznikach nr 1 – 314 do postanowienia.</text:span></text:p>
      <text:p text:style-name="P1"/>
      <text:p text:style-name="P3"><text:span text:style-name="T3">§ 2.</text:span></text:p>
      <text:p text:style-name="P4"><text:span text:style-name="T3">Składy Komisji podaje się do publicznej wiadomości w Biuletynie Informacji Publicznej Komisarza Wyborczego w Legnicy oraz Biuletynie Informacji Publicznej organu zapewniającego obsługę administracyjną właściwych Komisji, a także wywiesza się w siedzibie Komisji. </text:span></text:p>
      <text:p text:style-name="P9"/>
      <text:p text:style-name="P3"><text:span text:style-name="T3">§ 3.</text:span></text:p>
      <text:p text:style-name="P5"><text:span text:style-name="T3">Postanowienie wchodzi w życie z dniem podpisania.</text:span></text:p>
      <text:p text:style-name="P10"/>
      <text:p text:style-name="P16"><text:span text:style-name="T1">Komisarz Wyborczy<text:line-break/>w Legnicy</text:span></text:p>
      <text:p text:style-name="P16"><text:span text:style-name="T1">/-/ </text:span><text:bookmark text:name="_GoBack"/><text:span text:style-name="T1">Artur Waluk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20"><text:soft-page-break/><text:span text:style-name="T3">Załącznik nr 99</text:span></text:p>
      <text:p text:style-name="P13"><text:span text:style-name="T3">gm. Miłkowice</text:span></text:p>
      <text:p text:style-name="P12"/>
      <text:p text:style-name="P14"><text:span text:style-name="T3">Obwodowa Komisja Wyborcza Nr 1, Świetlica Środowiskowa, Gniewomirowice 32 A, 59-222 Miłkowice:</text:span></text:p>
      <text:p text:style-name="P12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6"><text:span text:style-name="T8">1.</text:span></text:p>
          </table:table-cell>
          <table:table-cell table:style-name="Tabela99.A1" office:value-type="string">
            <text:p text:style-name="P5"><text:span text:style-name="T9">Roksana Zofia Bury</text:span><text:span text:style-name="T8">,</text:span><text:span text:style-name="T7"> </text:span><text:span text:style-name="T8">zgłoszona przez KWW RAZEM DLA POWIATU LEGNICKIEGO, zam. Gniewomirowice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2.</text:span></text:p>
          </table:table-cell>
          <table:table-cell table:style-name="Tabela99.A1" office:value-type="string">
            <text:p text:style-name="P5"><text:span text:style-name="T9">Julia Dąbrowska</text:span><text:span text:style-name="T8">,</text:span><text:span text:style-name="T7"> </text:span><text:span text:style-name="T8">zgłoszona przez KW PRAWO I SPRAWIEDLIWOŚĆ, zam. Legnica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3.</text:span></text:p>
          </table:table-cell>
          <table:table-cell table:style-name="Tabela99.A1" office:value-type="string">
            <text:p text:style-name="P5"><text:span text:style-name="T9">Daniel Gruczoł</text:span><text:span text:style-name="T8">,</text:span><text:span text:style-name="T7"> </text:span><text:span text:style-name="T8">zgłoszony przez KKW TRZECIA DROGA PSL-PL2050 SZYMONA HOŁOWNI, zam. Kochlice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4.</text:span></text:p>
          </table:table-cell>
          <table:table-cell table:style-name="Tabela99.A1" office:value-type="string">
            <text:p text:style-name="P5"><text:span text:style-name="T9">Jagoda Monika Łakoma</text:span><text:span text:style-name="T8">,</text:span><text:span text:style-name="T7"> </text:span><text:span text:style-name="T8">zgłoszona przez KWW DAWIDA SOKOŁOWSKIEGO, zam. Gniewomirowice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5.</text:span></text:p>
          </table:table-cell>
          <table:table-cell table:style-name="Tabela99.A1" office:value-type="string">
            <text:p text:style-name="P5"><text:span text:style-name="T9">Gabriela Beata Mindur</text:span><text:span text:style-name="T8">,</text:span><text:span text:style-name="T7"> </text:span><text:span text:style-name="T8">zgłoszona przez KWW KONFEDERACJA PJJ BEZPARTYJNI, zam. Gniewomirowice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6.</text:span></text:p>
          </table:table-cell>
          <table:table-cell table:style-name="Tabela99.A1" office:value-type="string">
            <text:p text:style-name="P5"><text:span text:style-name="T9">Franciszek Jakub Sinkiewicz</text:span><text:span text:style-name="T8">,</text:span><text:span text:style-name="T7"> </text:span><text:span text:style-name="T8">zgłoszony przez KWW PAWŁA KAJPUST, zam. Lipce</text:span></text:p>
          </table:table-cell>
        </table:table-row>
        <table:table-row table:style-name="Tabela99.1">
          <table:table-cell table:style-name="Tabela99.A1" office:value-type="string">
            <text:p text:style-name="P6"><text:span text:style-name="T8">7.</text:span></text:p>
          </table:table-cell>
          <table:table-cell table:style-name="Tabela99.A1" office:value-type="string">
            <text:p text:style-name="P5"><text:span text:style-name="T9">Ewelina Małgorzata Wilk</text:span><text:span text:style-name="T8">,</text:span><text:span text:style-name="T7"> </text:span><text:span text:style-name="T8">zgłoszona przez KKW KOALICJA OBYWATELSKA, zam. Legnica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0</text:span></text:p>
      <text:p text:style-name="P13"><text:span text:style-name="T3">gm. Miłkowice</text:span></text:p>
      <text:p text:style-name="P12"/>
      <text:p text:style-name="P14"><text:span text:style-name="T3">Obwodowa Komisja Wyborcza Nr 2, Świetlica Wiejska przy Remizie Ochotniczej Straży Pożarnej, Grzymalin 50, 59-222 Miłkowice:</text:span></text:p>
      <text:p text:style-name="P12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6"><text:span text:style-name="T8">1.</text:span></text:p>
          </table:table-cell>
          <table:table-cell table:style-name="Tabela100.A1" office:value-type="string">
            <text:p text:style-name="P5"><text:span text:style-name="T9">Joanna Barbara Borek</text:span><text:span text:style-name="T8">,</text:span><text:span text:style-name="T7"> </text:span><text:span text:style-name="T8">zgłoszona przez KWW M.KUBICKIEJ-KOWALCZYK-DLA DOBRA WSPÓLNEGO, zam. Miłkowice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2.</text:span></text:p>
          </table:table-cell>
          <table:table-cell table:style-name="Tabela100.A1" office:value-type="string">
            <text:p text:style-name="P5"><text:span text:style-name="T9">Dorota Ewa Chanecka</text:span><text:span text:style-name="T8">,</text:span><text:span text:style-name="T7"> </text:span><text:span text:style-name="T8">zgłoszona przez KKW KOALICJA OBYWATELSKA, zam. Legnica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3.</text:span></text:p>
          </table:table-cell>
          <table:table-cell table:style-name="Tabela100.A1" office:value-type="string">
            <text:p text:style-name="P5"><text:span text:style-name="T9">Renata Knysak</text:span><text:span text:style-name="T8">,</text:span><text:span text:style-name="T7"> </text:span><text:span text:style-name="T8">zgłoszona przez KWW PAWŁA KAJPUST, zam. Grzymalin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4.</text:span></text:p>
          </table:table-cell>
          <table:table-cell table:style-name="Tabela100.A1" office:value-type="string">
            <text:p text:style-name="P5"><text:span text:style-name="T9">Katarzyna Krukowska</text:span><text:span text:style-name="T8">,</text:span><text:span text:style-name="T7"> </text:span><text:span text:style-name="T8">zgłoszona przez KWW DAWIDA SOKOŁOWSKIEGO, zam. Grzymalin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5.</text:span></text:p>
          </table:table-cell>
          <table:table-cell table:style-name="Tabela100.A1" office:value-type="string">
            <text:p text:style-name="P5"><text:span text:style-name="T9">Kacper Mieczysław Łysy</text:span><text:span text:style-name="T8">,</text:span><text:span text:style-name="T7"> </text:span><text:span text:style-name="T8">zgłoszony przez KWW MIESZKAŃCÓW GMINY MIŁKOWICE, zam. Miłkowice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6.</text:span></text:p>
          </table:table-cell>
          <table:table-cell table:style-name="Tabela100.A1" office:value-type="string">
            <text:p text:style-name="P5"><text:span text:style-name="T9">Jolanta Teresa Mielińska</text:span><text:span text:style-name="T8">,</text:span><text:span text:style-name="T7"> </text:span><text:span text:style-name="T8">zgłoszona przez KKW TRZECIA DROGA PSL-PL2050 SZYMONA HOŁOWNI, zam. Rzeszotary</text:span></text:p>
          </table:table-cell>
        </table:table-row>
        <table:table-row table:style-name="Tabela100.1">
          <table:table-cell table:style-name="Tabela100.A1" office:value-type="string">
            <text:p text:style-name="P6"><text:span text:style-name="T8">7.</text:span></text:p>
          </table:table-cell>
          <table:table-cell table:style-name="Tabela100.A1" office:value-type="string">
            <text:p text:style-name="P5"><text:span text:style-name="T9">Kamila Owczarek</text:span><text:span text:style-name="T8">,</text:span><text:span text:style-name="T7"> </text:span><text:span text:style-name="T8">zgłoszona przez KW PRAWO I SPRAWIEDLIWOŚĆ, zam. Legnica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1</text:span></text:p>
      <text:p text:style-name="P13"><text:span text:style-name="T3">gm. Miłkowice</text:span></text:p>
      <text:p text:style-name="P12"/>
      <text:p text:style-name="P14"><text:span text:style-name="T3">Obwodowa Komisja Wyborcza Nr 3, Świetlica Wiejska, Jakuszów 1A, 59-222 Miłkowice:</text:span></text:p>
      <text:p text:style-name="P12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6"><text:span text:style-name="T8">1.</text:span></text:p>
          </table:table-cell>
          <table:table-cell table:style-name="Tabela101.A1" office:value-type="string">
            <text:p text:style-name="P5"><text:span text:style-name="T9">Beata Dagmara Baran</text:span><text:span text:style-name="T8">,</text:span><text:span text:style-name="T7"> </text:span><text:span text:style-name="T8">zgłoszona przez KKW TRZECIA DROGA PSL-PL2050 SZYMONA HOŁOWNI, zam. Kochl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2.</text:span></text:p>
          </table:table-cell>
          <table:table-cell table:style-name="Tabela101.A1" office:value-type="string">
            <text:p text:style-name="P5"><text:span text:style-name="T9">Ewelina Władysława Bodniewicz</text:span><text:span text:style-name="T8">,</text:span><text:span text:style-name="T7"> </text:span><text:span text:style-name="T8">zgłoszona przez KWW DAWIDA STACHURY, zam. Miłkow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3.</text:span></text:p>
          </table:table-cell>
          <table:table-cell table:style-name="Tabela101.A1" office:value-type="string">
            <text:p text:style-name="P5"><text:span text:style-name="T9">Zenon Dąbrowski</text:span><text:span text:style-name="T8">,</text:span><text:span text:style-name="T7"> </text:span><text:span text:style-name="T8">zgłoszony przez KW PRAWO I SPRAWIEDLIWOŚĆ, zam. Gniewomirow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4.</text:span></text:p>
          </table:table-cell>
          <table:table-cell table:style-name="Tabela101.A1" office:value-type="string">
            <text:p text:style-name="P5"><text:span text:style-name="T9">Ewelina Kopij</text:span><text:span text:style-name="T8">,</text:span><text:span text:style-name="T7"> </text:span><text:span text:style-name="T8">zgłoszona przez KWW ARTURA MIKULSKIEGO, zam. Kochl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5.</text:span></text:p>
          </table:table-cell>
          <table:table-cell table:style-name="Tabela101.A1" office:value-type="string">
            <text:p text:style-name="P5"><text:span text:style-name="T9">Michał Czesław Łysy</text:span><text:span text:style-name="T8">,</text:span><text:span text:style-name="T7"> </text:span><text:span text:style-name="T8">zgłoszony przez KWW MIESZKAŃCÓW GMINY MIŁKOWICE, zam. Miłkow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6.</text:span></text:p>
          </table:table-cell>
          <table:table-cell table:style-name="Tabela101.A1" office:value-type="string">
            <text:p text:style-name="P5"><text:span text:style-name="T9">Łukasz Adam Parlicki</text:span><text:span text:style-name="T8">,</text:span><text:span text:style-name="T7"> </text:span><text:span text:style-name="T8">zgłoszony przez KWW M.KUBICKIEJ-KOWALCZYK-DLA DOBRA WSPÓLNEGO, zam. Miłkowice</text:span></text:p>
          </table:table-cell>
        </table:table-row>
        <table:table-row table:style-name="Tabela101.1">
          <table:table-cell table:style-name="Tabela101.A1" office:value-type="string">
            <text:p text:style-name="P6"><text:span text:style-name="T8">7.</text:span></text:p>
          </table:table-cell>
          <table:table-cell table:style-name="Tabela101.A1" office:value-type="string">
            <text:p text:style-name="P5"><text:span text:style-name="T9">Mariola Anna Uhl</text:span><text:span text:style-name="T8">,</text:span><text:span text:style-name="T7"> </text:span><text:span text:style-name="T8">zgłoszona przez KKW KOALICJA OBYWATELSKA, zam. Legnica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2</text:span></text:p>
      <text:p text:style-name="P13"><text:span text:style-name="T3">gm. Miłkowice</text:span></text:p>
      <text:p text:style-name="P12"/>
      <text:p text:style-name="P14"><text:span text:style-name="T3">Obwodowa Komisja Wyborcza Nr 4, Zespół Szkolno-Przedszkolny, ul. Wojska Polskiego 75, <text:s text:c="41"/>59-222 Miłkowice:</text:span></text:p>
      <text:p text:style-name="P12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6"><text:span text:style-name="T8">1.</text:span></text:p>
          </table:table-cell>
          <table:table-cell table:style-name="Tabela102.A1" office:value-type="string">
            <text:p text:style-name="P5"><text:span text:style-name="T9">Beata Chudiak</text:span><text:span text:style-name="T8">,</text:span><text:span text:style-name="T7"> </text:span><text:span text:style-name="T8">zgłoszona przez KKW TRZECIA DROGA PSL-PL2050 SZYMONA HOŁOWNI, zam. Miłk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2.</text:span></text:p>
          </table:table-cell>
          <table:table-cell table:style-name="Tabela102.A1" office:value-type="string">
            <text:p text:style-name="P5"><text:span text:style-name="T9">Judyta Krystyna Dul</text:span><text:span text:style-name="T8">,</text:span><text:span text:style-name="T7"> </text:span><text:span text:style-name="T8">zgłoszona przez KWW DAWIDA SOKOŁOWSKIEGO, zam. Grzymalin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3.</text:span></text:p>
          </table:table-cell>
          <table:table-cell table:style-name="Tabela102.A1" office:value-type="string">
            <text:p text:style-name="P5"><text:span text:style-name="T9">Ewa Dziubińska</text:span><text:span text:style-name="T8">,</text:span><text:span text:style-name="T7"> </text:span><text:span text:style-name="T8">zgłoszona przez KWW PAWŁA KAJPUST, zam. Miłk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4.</text:span></text:p>
          </table:table-cell>
          <table:table-cell table:style-name="Tabela102.A1" office:value-type="string">
            <text:p text:style-name="P5"><text:span text:style-name="T9">Teresa Korejwo</text:span><text:span text:style-name="T8">,</text:span><text:span text:style-name="T7"> </text:span><text:span text:style-name="T8">zgłoszona przez KWW M.KUBICKIEJ-KOWALCZYK-DLA DOBRA WSPÓLNEGO, zam. Miłk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5.</text:span></text:p>
          </table:table-cell>
          <table:table-cell table:style-name="Tabela102.A1" office:value-type="string">
            <text:p text:style-name="P5"><text:span text:style-name="T9">Zbigniew Ryszard Kozioł</text:span><text:span text:style-name="T8">,</text:span><text:span text:style-name="T7"> </text:span><text:span text:style-name="T8">zgłoszony przez KW PRAWO I SPRAWIEDLIWOŚĆ, zam. Gniewomir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6.</text:span></text:p>
          </table:table-cell>
          <table:table-cell table:style-name="Tabela102.A1" office:value-type="string">
            <text:p text:style-name="P5"><text:span text:style-name="T9">Marta Kuczma</text:span><text:span text:style-name="T8">,</text:span><text:span text:style-name="T7"> </text:span><text:span text:style-name="T8">zgłoszona przez KW BEZPARTYJNI SAMORZĄDOWCY, zam. Grzymalin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7.</text:span></text:p>
          </table:table-cell>
          <table:table-cell table:style-name="Tabela102.A1" office:value-type="string">
            <text:p text:style-name="P5"><text:span text:style-name="T9">Malwina Pobocha</text:span><text:span text:style-name="T8">,</text:span><text:span text:style-name="T7"> </text:span><text:span text:style-name="T8">zgłoszona przez KWW MIESZKAŃCÓW GMINY MIŁKOWICE, zam. Miłk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8.</text:span></text:p>
          </table:table-cell>
          <table:table-cell table:style-name="Tabela102.A1" office:value-type="string">
            <text:p text:style-name="P5"><text:span text:style-name="T9">Jacek Jan Sabat</text:span><text:span text:style-name="T8">,</text:span><text:span text:style-name="T7"> </text:span><text:span text:style-name="T8">zgłoszony przez KKW KOALICJA OBYWATELSKA, zam. Gniewomirowice</text:span></text:p>
          </table:table-cell>
        </table:table-row>
        <table:table-row table:style-name="Tabela102.1">
          <table:table-cell table:style-name="Tabela102.A1" office:value-type="string">
            <text:p text:style-name="P6"><text:span text:style-name="T8">9.</text:span></text:p>
          </table:table-cell>
          <table:table-cell table:style-name="Tabela102.A1" office:value-type="string">
            <text:p text:style-name="P5"><text:span text:style-name="T9">Elżbieta Wielczyk</text:span><text:span text:style-name="T8">,</text:span><text:span text:style-name="T7"> </text:span><text:span text:style-name="T8">zgłoszona przez KWW DAWIDA STACHURY, zam. Miłkowice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3</text:span></text:p>
      <text:p text:style-name="P13"><text:span text:style-name="T3">gm. Miłkowice</text:span></text:p>
      <text:p text:style-name="P12"/>
      <text:p text:style-name="P14"><text:span text:style-name="T3">Obwodowa Komisja Wyborcza Nr 5, Świetlica Wiejska, Rzeszotary ul. Wiejska 66, 59-222 Miłkowice:</text:span></text:p>
      <text:p text:style-name="P12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P6"><text:span text:style-name="T8">1.</text:span></text:p>
          </table:table-cell>
          <table:table-cell table:style-name="Tabela103.A1" office:value-type="string">
            <text:p text:style-name="P5"><text:span text:style-name="T9">Joanna Agata Kubisiak</text:span><text:span text:style-name="T8">,</text:span><text:span text:style-name="T7"> </text:span><text:span text:style-name="T8">zgłoszona przez KWW PAWŁA KAJPUST, zam. Rzeszotary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2.</text:span></text:p>
          </table:table-cell>
          <table:table-cell table:style-name="Tabela103.A1" office:value-type="string">
            <text:p text:style-name="P5"><text:span text:style-name="T9">Barbara Popek</text:span><text:span text:style-name="T8">,</text:span><text:span text:style-name="T7"> </text:span><text:span text:style-name="T8">zgłoszona przez KWW M.KUBICKIEJ-KOWALCZYK-DLA DOBRA WSPÓLNEGO, zam. Rzeszotary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3.</text:span></text:p>
          </table:table-cell>
          <table:table-cell table:style-name="Tabela103.A1" office:value-type="string">
            <text:p text:style-name="P5"><text:span text:style-name="T9">Edyta Renata Senyszyn</text:span><text:span text:style-name="T8">,</text:span><text:span text:style-name="T7"> </text:span><text:span text:style-name="T8">zgłoszona przez KWW KONFEDERACJA PJJ BEZPARTYJNI, zam. Gniewomirowice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4.</text:span></text:p>
          </table:table-cell>
          <table:table-cell table:style-name="Tabela103.A1" office:value-type="string">
            <text:p text:style-name="P5"><text:span text:style-name="T9">Lidia Katarzyna Skoczylas</text:span><text:span text:style-name="T8">,</text:span><text:span text:style-name="T7"> </text:span><text:span text:style-name="T8">zgłoszona przez KWW DAWIDA SOKOŁOWSKIEGO, zam. Grzymalin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5.</text:span></text:p>
          </table:table-cell>
          <table:table-cell table:style-name="Tabela103.A1" office:value-type="string">
            <text:p text:style-name="P5"><text:span text:style-name="T9">Eleonora Mieczysława Szpatowicz-Jakubowska</text:span><text:span text:style-name="T8">,</text:span><text:span text:style-name="T7"> </text:span><text:span text:style-name="T8">zgłoszona przez KKW TRZECIA DROGA PSL-PL2050 SZYMONA HOŁOWNI, zam. Grzymalin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6.</text:span></text:p>
          </table:table-cell>
          <table:table-cell table:style-name="Tabela103.A1" office:value-type="string">
            <text:p text:style-name="P5"><text:span text:style-name="T9">Teresa Alicja Szydłowska</text:span><text:span text:style-name="T8">,</text:span><text:span text:style-name="T7"> </text:span><text:span text:style-name="T8">zgłoszona przez KW PRAWO I SPRAWIEDLIWOŚĆ, zam. Rzeszotary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7.</text:span></text:p>
          </table:table-cell>
          <table:table-cell table:style-name="Tabela103.A1" office:value-type="string">
            <text:p text:style-name="P5"><text:span text:style-name="T9">Patryk Tadeusz Tomaszewski</text:span><text:span text:style-name="T8">,</text:span><text:span text:style-name="T7"> </text:span><text:span text:style-name="T8">zgłoszony przez KKW KOALICJA OBYWATELSKA, zam. Legnica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8.</text:span></text:p>
          </table:table-cell>
          <table:table-cell table:style-name="Tabela103.A1" office:value-type="string">
            <text:p text:style-name="P5"><text:span text:style-name="T9">Bartosz Piotr Zawicki</text:span><text:span text:style-name="T8">,</text:span><text:span text:style-name="T7"> </text:span><text:span text:style-name="T8">zgłoszony przez KWW MIESZKAŃCÓW GMINY MIŁKOWICE, zam. Rzeszotary</text:span></text:p>
          </table:table-cell>
        </table:table-row>
        <table:table-row table:style-name="Tabela103.1">
          <table:table-cell table:style-name="Tabela103.A1" office:value-type="string">
            <text:p text:style-name="P6"><text:span text:style-name="T8">9.</text:span></text:p>
          </table:table-cell>
          <table:table-cell table:style-name="Tabela103.A1" office:value-type="string">
            <text:p text:style-name="P5"><text:span text:style-name="T9">Agata Zięba</text:span><text:span text:style-name="T8">,</text:span><text:span text:style-name="T7"> </text:span><text:span text:style-name="T8">zgłoszona przez KWW RAZEM DLA POWIATU LEGNICKIEGO, zam. Gniewomirowice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4</text:span></text:p>
      <text:p text:style-name="P13"><text:span text:style-name="T3">gm. Miłkowice</text:span></text:p>
      <text:p text:style-name="P12"/>
      <text:p text:style-name="P14"><text:span text:style-name="T3">Obwodowa Komisja Wyborcza Nr 6, Świetlica Środowiskowa, Ulesie 99, 59-222 Miłkowice:</text:span></text:p>
      <text:p text:style-name="P12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P6"><text:span text:style-name="T8">1.</text:span></text:p>
          </table:table-cell>
          <table:table-cell table:style-name="Tabela104.A1" office:value-type="string">
            <text:p text:style-name="P5"><text:span text:style-name="T9">Danuta Bożena Górecka</text:span><text:span text:style-name="T8">,</text:span><text:span text:style-name="T7"> </text:span><text:span text:style-name="T8">zgłoszona przez KWW MIESZKAŃCÓW GMINY MIŁKOWICE, zam. Legnica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2.</text:span></text:p>
          </table:table-cell>
          <table:table-cell table:style-name="Tabela104.A1" office:value-type="string">
            <text:p text:style-name="P5"><text:span text:style-name="T9">Teresa Kucharczyk</text:span><text:span text:style-name="T8">,</text:span><text:span text:style-name="T7"> </text:span><text:span text:style-name="T8">zgłoszona przez KKW KOALICJA OBYWATELSKA, zam. Legniuca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3.</text:span></text:p>
          </table:table-cell>
          <table:table-cell table:style-name="Tabela104.A1" office:value-type="string">
            <text:p text:style-name="P5"><text:span text:style-name="T9">Adam Sikora</text:span><text:span text:style-name="T8">,</text:span><text:span text:style-name="T7"> </text:span><text:span text:style-name="T8">zgłoszony przez KW PRAWO I SPRAWIEDLIWOŚĆ, zam. Lubiatów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4.</text:span></text:p>
          </table:table-cell>
          <table:table-cell table:style-name="Tabela104.A1" office:value-type="string">
            <text:p text:style-name="P5"><text:span text:style-name="T9">Anna Małgorzata Sokołowska</text:span><text:span text:style-name="T8">,</text:span><text:span text:style-name="T7"> </text:span><text:span text:style-name="T8">zgłoszona przez KWW RAZEM DLA POWIATU LEGNICKIEGO, zam. Legnica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5.</text:span></text:p>
          </table:table-cell>
          <table:table-cell table:style-name="Tabela104.A1" office:value-type="string">
            <text:p text:style-name="P5"><text:span text:style-name="T9">Damian Grzegorz Sokołowski</text:span><text:span text:style-name="T8">,</text:span><text:span text:style-name="T7"> </text:span><text:span text:style-name="T8">zgłoszony przez KKW TRZECIA DROGA PSL-PL2050 SZYMONA HOŁOWNI, zam. Ulesie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6.</text:span></text:p>
          </table:table-cell>
          <table:table-cell table:style-name="Tabela104.A1" office:value-type="string">
            <text:p text:style-name="P5"><text:span text:style-name="T9">Natalia Stysiał</text:span><text:span text:style-name="T8">,</text:span><text:span text:style-name="T7"> </text:span><text:span text:style-name="T8">zgłoszona przez KW BEZPARTYJNI SAMORZĄDOWCY, zam. Gniewomirowice</text:span></text:p>
          </table:table-cell>
        </table:table-row>
        <table:table-row table:style-name="Tabela104.1">
          <table:table-cell table:style-name="Tabela104.A1" office:value-type="string">
            <text:p text:style-name="P6"><text:span text:style-name="T8">7.</text:span></text:p>
          </table:table-cell>
          <table:table-cell table:style-name="Tabela104.A1" office:value-type="string">
            <text:p text:style-name="P5"><text:span text:style-name="T9">Magdalena Katarzyna Ziółkowska</text:span><text:span text:style-name="T8">,</text:span><text:span text:style-name="T7"> </text:span><text:span text:style-name="T8">zgłoszona przez KWW PAWŁA KAJPUST, zam. Lipce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5</text:span></text:p>
      <text:p text:style-name="P13"><text:span text:style-name="T3">gm. Miłkowice</text:span></text:p>
      <text:p text:style-name="P12"/>
      <text:p text:style-name="P14"><text:span text:style-name="T3">Obwodowa Komisja Wyborcza Nr 7, Świetlica Wiejska w Gminnym Ośrodku Kultury i Sportu, Siedliska 6, 59-222 Miłkowice:</text:span></text:p>
      <text:p text:style-name="P12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6"><text:span text:style-name="T8">1.</text:span></text:p>
          </table:table-cell>
          <table:table-cell table:style-name="Tabela105.A1" office:value-type="string">
            <text:p text:style-name="P5"><text:span text:style-name="T9">Marzanna Grzybowska-Mitura</text:span><text:span text:style-name="T8">,</text:span><text:span text:style-name="T7"> </text:span><text:span text:style-name="T8">zgłoszona przez KKW TRZECIA DROGA PSL-PL2050 SZYMONA HOŁOWNI, zam. Miłkowice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2.</text:span></text:p>
          </table:table-cell>
          <table:table-cell table:style-name="Tabela105.A1" office:value-type="string">
            <text:p text:style-name="P5"><text:span text:style-name="T9">Kamila Kozioł</text:span><text:span text:style-name="T8">,</text:span><text:span text:style-name="T7"> </text:span><text:span text:style-name="T8">zgłoszona przez KW PRAWO I SPRAWIEDLIWOŚĆ, zam. Gniewomirowice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3.</text:span></text:p>
          </table:table-cell>
          <table:table-cell table:style-name="Tabela105.A1" office:value-type="string">
            <text:p text:style-name="P5"><text:span text:style-name="T9">Sławomira Bogna Kozioł</text:span><text:span text:style-name="T8">,</text:span><text:span text:style-name="T7"> </text:span><text:span text:style-name="T8">zgłoszona przez KWW DAWIDA STACHURY, zam. Siedliska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4.</text:span></text:p>
          </table:table-cell>
          <table:table-cell table:style-name="Tabela105.A1" office:value-type="string">
            <text:p text:style-name="P5"><text:span text:style-name="T9">Aleksandra Szudrowicz</text:span><text:span text:style-name="T8">,</text:span><text:span text:style-name="T7"> </text:span><text:span text:style-name="T8">zgłoszona przez KWW PAWŁA KAJPUST, zam. Miłkowice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5.</text:span></text:p>
          </table:table-cell>
          <table:table-cell table:style-name="Tabela105.A1" office:value-type="string">
            <text:p text:style-name="P5"><text:span text:style-name="T9">Elżbieta Szymańska</text:span><text:span text:style-name="T8">,</text:span><text:span text:style-name="T7"> </text:span><text:span text:style-name="T8">zgłoszona przez KKW KOALICJA OBYWATELSKA, zam. Legnica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6.</text:span></text:p>
          </table:table-cell>
          <table:table-cell table:style-name="Tabela105.A1" office:value-type="string">
            <text:p text:style-name="P5"><text:span text:style-name="T9">Anna Maria Śliwińska</text:span><text:span text:style-name="T8">,</text:span><text:span text:style-name="T7"> </text:span><text:span text:style-name="T8">zgłoszona przez KWW RAZEM DLA POWIATU LEGNICKIEGO, zam. Siedliska</text:span></text:p>
          </table:table-cell>
        </table:table-row>
        <table:table-row table:style-name="Tabela105.1">
          <table:table-cell table:style-name="Tabela105.A1" office:value-type="string">
            <text:p text:style-name="P6"><text:span text:style-name="T8">7.</text:span></text:p>
          </table:table-cell>
          <table:table-cell table:style-name="Tabela105.A1" office:value-type="string">
            <text:p text:style-name="P5"><text:span text:style-name="T9">Izabela Helena Wilhelm</text:span><text:span text:style-name="T8">,</text:span><text:span text:style-name="T7"> </text:span><text:span text:style-name="T8">zgłoszona przez KWW KONFEDERACJA PJJ BEZPARTYJNI, zam. Gniewomirowice</text:span></text:p>
          </table:table-cell>
        </table:table-row>
      </table:table>
      <text:p text:style-name="P15"/>
      <text:p text:style-name="P11"/>
      <text:p text:style-name="P21"/>
      <text:p text:style-name="P20"><text:span text:style-name="T3">Załącznik nr 106</text:span></text:p>
      <text:p text:style-name="P13"><text:span text:style-name="T3">gm. Miłkowice</text:span></text:p>
      <text:p text:style-name="P12"/>
      <text:p text:style-name="P14"><text:span text:style-name="T3">Obwodowa Komisja Wyborcza Nr 8, Świetlica Klubu Sportowego "Iskra", Kochlice ul. Sportowa 19, <text:s text:c="24"/>59-222 Miłkowice:</text:span></text:p>
      <text:p text:style-name="P12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6"><text:span text:style-name="T8">1.</text:span></text:p>
          </table:table-cell>
          <table:table-cell table:style-name="Tabela106.A1" office:value-type="string">
            <text:p text:style-name="P5"><text:span text:style-name="T9">Nikola Chmielewska</text:span><text:span text:style-name="T8">,</text:span><text:span text:style-name="T7"> </text:span><text:span text:style-name="T8">zgłoszona przez KW PRAWO I SPRAWIEDLIWOŚĆ, zam. Legnica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2.</text:span></text:p>
          </table:table-cell>
          <table:table-cell table:style-name="Tabela106.A1" office:value-type="string">
            <text:p text:style-name="P5"><text:span text:style-name="T9">Monika Iwona Górniak</text:span><text:span text:style-name="T8">,</text:span><text:span text:style-name="T7"> </text:span><text:span text:style-name="T8">zgłoszona przez KWW PAWŁA KAJPUST, zam. Głuchowice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3.</text:span></text:p>
          </table:table-cell>
          <table:table-cell table:style-name="Tabela106.A1" office:value-type="string">
            <text:p text:style-name="P5"><text:span text:style-name="T9">Barbara Jakubowska</text:span><text:span text:style-name="T8">,</text:span><text:span text:style-name="T7"> </text:span><text:span text:style-name="T8">zgłoszona przez KKW KOALICJA OBYWATELSKA, zam. Kochlice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4.</text:span></text:p>
          </table:table-cell>
          <table:table-cell table:style-name="Tabela106.A1" office:value-type="string">
            <text:p text:style-name="P5"><text:span text:style-name="T9">Katarzyna Makowska</text:span><text:span text:style-name="T8">,</text:span><text:span text:style-name="T7"> </text:span><text:span text:style-name="T8">zgłoszona przez KWW DAWIDA SOKOŁOWSKIEGO, zam. Miłkowice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5.</text:span></text:p>
          </table:table-cell>
          <table:table-cell table:style-name="Tabela106.A1" office:value-type="string">
            <text:p text:style-name="P5"><text:span text:style-name="T9">Ida Klara Różańska</text:span><text:span text:style-name="T8">,</text:span><text:span text:style-name="T7"> </text:span><text:span text:style-name="T8">zgłoszona przez KWW MIESZKAŃCÓW GMINY MIŁKOWICE, zam. Rzeszotary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6.</text:span></text:p>
          </table:table-cell>
          <table:table-cell table:style-name="Tabela106.A1" office:value-type="string">
            <text:p text:style-name="P5"><text:span text:style-name="T9">Krystyna Stanisława Wojtaszek</text:span><text:span text:style-name="T8">,</text:span><text:span text:style-name="T7"> </text:span><text:span text:style-name="T8">zgłoszona przez KKW TRZECIA DROGA PSL-PL2050 SZYMONA HOŁOWNI, zam. Rzeszotary</text:span></text:p>
          </table:table-cell>
        </table:table-row>
        <table:table-row table:style-name="Tabela106.1">
          <table:table-cell table:style-name="Tabela106.A1" office:value-type="string">
            <text:p text:style-name="P6"><text:span text:style-name="T8">7.</text:span></text:p>
          </table:table-cell>
          <table:table-cell table:style-name="Tabela106.A1" office:value-type="string">
            <text:p text:style-name="P5"><text:span text:style-name="T9">Agnieszka Joanna Zwolak</text:span><text:span text:style-name="T8">,</text:span><text:span text:style-name="T7"> </text:span><text:span text:style-name="T8">zgłoszona przez KWW M.KUBICKIEJ-KOWALCZYK-DLA DOBRA WSPÓLNEGO, zam. Rzeszotary</text:span></text:p>
          </table:table-cell>
        </table:table-row>
      </table:table>
      <text:p text:style-name="P15"/>
      <text:p text:style-name="P1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07:26:45.657000000</meta:creation-date>
    <dc:date>2024-03-18T07:34:35.772000000</dc:date>
    <meta:editing-duration>PT7M50S</meta:editing-duration>
    <meta:editing-cycles>1</meta:editing-cycles>
    <meta:document-statistic meta:table-count="8" meta:image-count="0" meta:object-count="0" meta:page-count="9" meta:paragraph-count="159" meta:word-count="1001" meta:character-count="7367" meta:non-whitespace-character-count="6446"/>
    <meta:generator>LibreOffice/6.4.4.2$Windows_X86_64 LibreOffice_project/3d775be2011f3886db32dfd395a6a6d1ca2630ff</meta:generator>
  </office:meta>
</office:document-meta>
</file>