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f3935" officeooo:paragraph-rsid="000f3935"/>
    </style:style>
    <style:style style:name="P2" style:family="paragraph" style:parent-style-name="Standard">
      <style:paragraph-properties fo:text-align="start" style:justify-single-word="false"/>
      <style:text-properties officeooo:rsid="000f3935" officeooo:paragraph-rsid="000f3935"/>
    </style:style>
    <style:style style:name="P3" style:family="paragraph" style:parent-style-name="Standard">
      <style:paragraph-properties fo:line-height="150%" fo:text-align="center" style:justify-single-word="false"/>
      <style:text-properties officeooo:rsid="000f3935" officeooo:paragraph-rsid="000f3935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f3935" officeooo:paragraph-rsid="000f3935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f3935" officeooo:paragraph-rsid="000f3935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0f3935" officeooo:paragraph-rsid="000f3935" style:font-weight-asian="bold" style:font-weight-complex="bold"/>
    </style:style>
    <style:style style:name="P7" style:family="paragraph" style:parent-style-name="Standard">
      <style:paragraph-properties fo:line-height="150%"/>
      <style:text-properties officeooo:rsid="000acae3" officeooo:paragraph-rsid="000f3935"/>
    </style:style>
    <style:style style:name="P8" style:family="paragraph" style:parent-style-name="Text_20_body">
      <style:paragraph-properties fo:text-align="justify" style:justify-single-word="false"/>
      <style:text-properties officeooo:rsid="000f3935" officeooo:paragraph-rsid="000f3935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officeooo:rsid="0012b166" style:font-weight-asian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fo:font-weight="normal" officeooo:rsid="00271fd1" style:font-name-asian="Times New Roman1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b166" style:font-weight-asian="bold" style:font-weight-complex="bold"/>
    </style:style>
    <style:style style:name="T7" style:family="text">
      <style:text-properties fo:font-weight="bold" officeooo:rsid="00131cf8" style:font-weight-asian="bold" style:font-weight-complex="bold"/>
    </style:style>
    <style:style style:name="T8" style:family="text">
      <style:text-properties officeooo:rsid="0012b1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łkowice, dnia <text:span text:style-name="T8">9 czerwca </text:span>202<text:span text:style-name="T8">5</text:span> r.</text:p>
      <text:p text:style-name="P2">OR. I. 0012.1.2.202<text:span text:style-name="T8">5</text:span></text:p>
      <text:p text:style-name="P1"/>
      <text:p text:style-name="P5">ZAWIADOMIENIE</text:p>
      <text:p text:style-name="P5"/>
      <text:p text:style-name="P3"/>
      <text:p text:style-name="P4"><text:tab/>Zawiadamiam, że posiedzenie Komisji Skarg, Wniosków i Petycji Rady Gminy Miłkowice odbędzie się w dniu <text:span text:style-name="T5">13 </text:span><text:span text:style-name="T6">czerwca</text:span><text:span text:style-name="T5"> 202</text:span><text:span text:style-name="T6">5</text:span><text:span text:style-name="T5"> r.</text:span> (<text:span text:style-name="T8">piątek</text:span>) <text:span text:style-name="T5">o godz. 17.</text:span><text:span text:style-name="T7">3</text:span><text:span text:style-name="T5">0</text:span> w <text:span text:style-name="T8">Gminnym Ośrodku Kultury i Sportu w Miłkowicach przy ul. Wojska Polskiego 77.</text:span></text:p>
      <text:p text:style-name="P4"/>
      <text:p text:style-name="P6">Porządek posiedzenia:</text:p>
      <text:p text:style-name="P7"><text:span text:style-name="T1">1. </text:span><text:span text:style-name="T2">Wydanie opinii w sprawie petycji dotyczącej pomników przyrody. </text:span></text:p>
      <text:p text:style-name="P8"><text:span text:style-name="Strong_20_Emphasis"><text:span text:style-name="T4"/></text:span></text:p>
      <text:p text:style-name="P8"><text:span text:style-name="Strong_20_Emphasis"><text:span text:style-name="T3"><text:tab/><text:tab/><text:tab/><text:tab/><text:tab/><text:tab/><text:tab/> <text:s/><text:tab/> <text:s text:c="5"/>Anna Kudaj</text:span></text:span></text:p>
      <text:p text:style-name="P8"><text:span text:style-name="Strong_20_Emphasis"><text:span text:style-name="T3"><text:tab/><text:tab/><text:tab/><text:tab/><text:tab/><text:tab/><text:tab/> <text:s text:c="4"/><text:tab/>Przewodnicząca </text:span></text:span></text:p>
      <text:p text:style-name="P8"><text:span text:style-name="Strong_20_Emphasis"><text:span text:style-name="T3"><text:tab/><text:tab/><text:tab/><text:tab/><text:tab/><text:tab/><text:tab/>Komisji Skarg Wniosków i Petycj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5T12:42:04.594000000</meta:creation-date>
    <dc:date>2025-06-11T07:57:21.588000000</dc:date>
    <meta:editing-duration>PT18M38S</meta:editing-duration>
    <meta:editing-cycles>6</meta:editing-cycles>
    <meta:generator>LibreOffice/6.4.4.2$Windows_X86_64 LibreOffice_project/3d775be2011f3886db32dfd395a6a6d1ca2630ff</meta:generator>
    <meta:print-date>2024-11-25T12:58:36.759000000</meta:print-date>
    <meta:document-statistic meta:table-count="0" meta:image-count="0" meta:object-count="0" meta:page-count="1" meta:paragraph-count="9" meta:word-count="65" meta:character-count="470" meta:non-whitespace-character-count="375"/>
  </office:meta>
</office:document-meta>
</file>