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Standard">
      <style:paragraph-properties fo:line-height="150%"/>
      <style:text-properties style:font-name="Times New Roman" officeooo:paragraph-rsid="0003a298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T1" style:family="text">
      <style:text-properties officeooo:rsid="0003a29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01b0" style:font-weight-asian="bold" style:font-weight-complex="bold"/>
    </style:style>
    <style:style style:name="T4" style:family="text">
      <style:text-properties officeooo:rsid="000501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ŁOSZENIE</text:p>
      <text:p text:style-name="P3">do debaty nad Raportem o stanie Gminy Mi<text:span text:style-name="T1">łkowice </text:span>za 2024 rok</text:p>
      <text:p text:style-name="P5">(termin złożenia <text:span text:style-name="T1">z</text:span>głoszenia do Przewodniczącego Rady Gminy Mi<text:span text:style-name="T1">łkowice</text:span></text:p>
      <text:p text:style-name="P5">upływa w dniu 2<text:span text:style-name="T4">7 czerwca</text:span> 2025 roku o godzinie 1<text:span text:style-name="T4">3</text:span>.00)</text:p>
      <text:p text:style-name="P1"/>
      <text:p text:style-name="P1"/>
      <text:p text:style-name="P1">Ja, niżej podpisany …………………………………………………………………...……</text:p>
      <text:p text:style-name="P1"><text:s text:c="33"/>(imię i nazwisko)</text:p>
      <text:p text:style-name="P4">zamieszkały w <text:s/>………………………………………………………………………..……</text:p>
      <text:p text:style-name="P4">(adres zamieszkania na terenie gminy)</text:p>
      <text:p text:style-name="P4">zgłaszam swój udział w debacie nad Raportem o stanie Gminy <text:span text:style-name="T1">Miłkowice</text:span> za 2024 rok podczas sesji Rady Gminy Mi<text:span text:style-name="T1">łkowice </text:span><text:span text:style-name="T2">w dniu </text:span><text:span text:style-name="T3">30</text:span><text:span text:style-name="T2"> czerwca 2025 r.</text:span></text:p>
      <text:p text:style-name="P1"/>
      <text:p text:style-name="P1">Poniżej lista osób popierających mój udział w debacie:</text:p>
      <text:p text:style-name="P1"/>
      <text:p text:style-name="P2">Lp. <text:s text:c="29"/>Imię i nazwisko <text:s text:c="51"/>Podpis</text:p>
      <text:p text:style-name="P4">1. …………………………………………………………………………………………….</text:p>
      <text:p text:style-name="P4">2. …………………………………………………………………………………………….</text:p>
      <text:p text:style-name="P6">3. …………………………………………………………………………………………….</text:p>
      <text:p text:style-name="P6">4. …………………………………………………………………………………………….</text:p>
      <text:p text:style-name="P6">5. …………………………………………………………………………………………….</text:p>
      <text:p text:style-name="P6">6. …………………………………………………………………………………………….</text:p>
      <text:p text:style-name="P6">7. …………………………………………………………………………………………….</text:p>
      <text:p text:style-name="P6">8. …………………………………………………………………………………………….</text:p>
      <text:p text:style-name="P6">9. …………………………………………………………………………………………….</text:p>
      <text:p text:style-name="P6">10. ……………………………………………………………………………………………</text:p>
      <text:p text:style-name="P6">11. ……………………………………………………………………………………………</text:p>
      <text:p text:style-name="P6">12. ……………………………………………………………………………………………</text:p>
      <text:p text:style-name="P6">13. ……………………………………………………………………………………………</text:p>
      <text:p text:style-name="P6">14. ……………………………………………………………………………………………</text:p>
      <text:p text:style-name="P6">15. ……………………………………………………………………………………………</text:p>
      <text:p text:style-name="P6">16. ……………………………………………………………………………………………</text:p>
      <text:p text:style-name="P6">17. ……………………………………………………………………………………………</text:p>
      <text:p text:style-name="P6">18. ……………………………………………………………………………………………</text:p>
      <text:p text:style-name="P6">19. ……………………………………………………………………………………………</text:p>
      <text:p text:style-name="P6">20. ……………………………………………………………………………………………</text:p>
      <text:p text:style-name="P1"><text:s text:c="19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13T13:50:01.969000000</meta:creation-date>
    <dc:date>2025-06-18T10:04:27.727000000</dc:date>
    <meta:editing-duration>PT44M13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32" meta:word-count="123" meta:character-count="1472" meta:non-whitespace-character-count="1247"/>
  </office:meta>
</office:document-meta>
</file>