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e59da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officeooo:paragraph-rsid="001e59da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officeooo:rsid="001e59da" officeooo:paragraph-rsid="001e59da" style:font-weight-asian="bold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e59da"/>
    </style:style>
    <style:style style:name="T1" style:family="text">
      <style:text-properties officeooo:rsid="001e59d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e59da"/>
    </style:style>
    <style:style style:name="T4" style:family="text">
      <style:text-properties style:font-name="Times New Roman" officeooo:rsid="001fb493"/>
    </style:style>
    <style:style style:name="T5" style:family="text">
      <style:text-properties style:font-name="Times New Roman" officeooo:rsid="0020b85a"/>
    </style:style>
    <style:style style:name="T6" style:family="text">
      <style:text-properties style:font-name="Times New Roman" officeooo:rsid="002262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</text:p>
      <text:p text:style-name="P2"/>
      <text:p text:style-name="P5">Na podstawie art. 28 aa ust. 4 ustawy z dnia 8 marca 1990 r. o samorządzie gminnym (Dz. U. z 2024 r. poz. 1465 <text:span text:style-name="T1">z późn. zm.</text:span>) rada gminy rozpatruje przedstawiony przez wójta gminy raport <text:line-break/>o stanie gminy podczas sesji, na której podejmowana jest uchwała w sprawie udzielenia lub nieudzielenia absolutorium wójtowi. Raport rozpatrywany jest w pierwszej kolejności. <text:line-break/>Nad przedstawionym raportem o stanie gminy przeprowadza się debatę.</text:p>
      <text:p text:style-name="P6"><text:span text:style-name="T2">W debacie nad Raportem zabierają głos radni oraz mieszkańcy gminy. <text:line-break/>Mieszkaniec, któr</text:span><text:span text:style-name="T6">y</text:span><text:span text:style-name="T2"> chci</text:span><text:span text:style-name="T6">ałby</text:span><text:span text:style-name="T2"> zabrać głos w debacie zobowiązany jest złożyć pisemne zgłoszenie do Przewodniczącego Rady Gminy Mi</text:span><text:span text:style-name="T3">łkowice</text:span><text:span text:style-name="T2">, poparte podpisami co najmniej 20 osób. <text:line-break/></text:span><text:span text:style-name="Strong_20_Emphasis"><text:span text:style-name="T2">Zgłoszenie składa się najpóźniej w dniu poprzedzającym dzień, na który zwołana została sesja, podczas której ma być przedstawiany raport o stanie gminy. Mieszkańcy są dopuszczani do głosu według kolejności otrzymania przez przewodniczącego rady zgłoszenia.</text:span></text:span></text:p>
      <text:p text:style-name="P7"><text:span text:style-name="T2">Sesja, na której zostanie przedstawiony Raport o stanie Gminy Mi</text:span><text:span text:style-name="T3">łkowice</text:span><text:span text:style-name="T2"> i debata nad raportem </text:span><text:span text:style-name="Strong_20_Emphasis"><text:span text:style-name="T2">odbędzie się </text:span></text:span><text:span text:style-name="Strong_20_Emphasis"><text:span text:style-name="T5">30</text:span></text:span><text:span text:style-name="Strong_20_Emphasis"><text:span text:style-name="T2"> czerwca 2025 r. (</text:span></text:span><text:span text:style-name="Strong_20_Emphasis"><text:span text:style-name="T5">poniedziałek</text:span></text:span><text:span text:style-name="Strong_20_Emphasis"><text:span text:style-name="T3">)</text:span></text:span><text:span text:style-name="Strong_20_Emphasis"><text:span text:style-name="T2"> </text:span></text:span><text:span text:style-name="Strong_20_Emphasis"><text:span text:style-name="T6">o godz. 14.00 </text:span></text:span><text:span text:style-name="Strong_20_Emphasis"><text:span text:style-name="T2">w </text:span></text:span><text:span text:style-name="Strong_20_Emphasis"><text:span text:style-name="T3">ś</text:span></text:span><text:span text:style-name="Strong_20_Emphasis"><text:span text:style-name="T2">wietlicy </text:span></text:span><text:span text:style-name="Strong_20_Emphasis"><text:span text:style-name="T3">w</text:span></text:span><text:span text:style-name="Strong_20_Emphasis"><text:span text:style-name="T2">iejskiej <text:line-break/>w </text:span></text:span><text:span text:style-name="Strong_20_Emphasis"><text:span text:style-name="T3">Grzymalinie</text:span></text:span><text:span text:style-name="T2">. W związku z powyższym </text:span><text:span text:style-name="Strong_20_Emphasis"><text:span text:style-name="T2">zgłoszenia będą przyjmowane do dnia 2</text:span></text:span><text:span text:style-name="Strong_20_Emphasis"><text:span text:style-name="T5">7</text:span></text:span><text:span text:style-name="Strong_20_Emphasis"><text:span text:style-name="T2"> czerwca 2025 r. (</text:span></text:span><text:span text:style-name="Strong_20_Emphasis"><text:span text:style-name="T5">piątek</text:span></text:span><text:span text:style-name="Strong_20_Emphasis"><text:span text:style-name="T2">) do godziny 1</text:span></text:span><text:span text:style-name="Strong_20_Emphasis"><text:span text:style-name="T5">3</text:span></text:span><text:span text:style-name="Strong_20_Emphasis"><text:span text:style-name="T2">.00</text:span></text:span><text:span text:style-name="T2"> w Urzędzie Gminy Mi</text:span><text:span text:style-name="T4">łkowice</text:span><text:span text:style-name="T2">- pok. nr </text:span><text:span text:style-name="T3">28</text:span><text:span text:style-name="T2">.</text:span></text:p>
      <text:p text:style-name="P1"><text:span text:style-name="Strong_20_Emphasis"><text:span text:style-name="T2"/></text:span></text:p>
      <text:p text:style-name="P1"><text:span text:style-name="Strong_20_Emphasis"><text:span text:style-name="T3"><text:tab/><text:tab/><text:tab/><text:tab/><text:tab/><text:tab/><text:tab/>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3T13:45:27.379000000</meta:creation-date>
    <dc:date>2025-06-18T10:03:54.552000000</dc:date>
    <meta:editing-duration>PT52M24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5" meta:word-count="188" meta:character-count="1280" meta:non-whitespace-character-count="1084"/>
  </office:meta>
</office:document-meta>
</file>